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automatic-styles>
    <style:style style:name="Table1" style:family="table">
      <style:table-properties style:width="7.5764in" fo:margin-left="0in" fo:margin-top="0in" fo:margin-bottom="0in" table:align="left"/>
    </style:style>
    <style:style style:name="Table1.A" style:family="table-column">
      <style:table-column-properties style:column-width="2.5563in"/>
    </style:style>
    <style:style style:name="Table1.B" style:family="table-column">
      <style:table-column-properties style:column-width="5.0194in"/>
    </style:style>
    <style:style style:name="Table1.1" style:family="table-row">
      <style:table-row-properties style:min-row-height="0.2083in" fo:keep-together="auto"/>
    </style:style>
    <style:style style:name="Table1.A1" style:family="table-cell">
      <style:table-cell-properties fo:background-color="#d1d1d1"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B3" style:family="table-cell">
      <style:table-cell-properties fo:padding-left="0.0785in" fo:padding-right="0.075in" fo:padding-top="0in" fo:padding-bottom="0in" fo:border="0.5pt solid #000000"/>
    </style:style>
    <style:style style:name="Table1.4" style:family="table-row">
      <style:table-row-properties fo:keep-together="auto"/>
    </style:style>
    <style:style style:name="Table1.B4" style:family="table-cell">
      <style:table-cell-properties fo:padding-left="0.0785in" fo:padding-right="0.075in" fo:padding-top="0in" fo:padding-bottom="0in" fo:border="0.5pt solid #000000"/>
    </style:style>
    <style:style style:name="Table1.5" style:family="table-row">
      <style:table-row-properties fo:keep-together="auto"/>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2" style:family="table">
      <style:table-properties style:width="7.5764in" fo:margin-left="0in" fo:margin-top="0in" fo:margin-bottom="0in" table:align="left"/>
    </style:style>
    <style:style style:name="Table2.A" style:family="table-column">
      <style:table-column-properties style:column-width="7.5764in"/>
    </style:style>
    <style:style style:name="Table2.1" style:family="table-row">
      <style:table-row-properties fo:keep-together="auto"/>
    </style:style>
    <style:style style:name="Table2.A1" style:family="table-cell">
      <style:table-cell-properties fo:background-color="#d1d1d1"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11" style:family="table-row">
      <style:table-row-properties style:min-row-height="0.2083in" fo:keep-together="auto"/>
    </style:style>
    <style:style style:name="Table2.A11" style:family="table-cell">
      <style:table-cell-properties fo:padding-left="0.0785in" fo:padding-right="0.075in" fo:padding-top="0in" fo:padding-bottom="0in" fo:border="0.5pt solid #000000"/>
    </style:style>
    <style:style style:name="Table3" style:family="table">
      <style:table-properties style:width="7.5764in" fo:margin-left="0in" fo:margin-top="0in" fo:margin-bottom="0in" table:align="left"/>
    </style:style>
    <style:style style:name="Table3.A" style:family="table-column">
      <style:table-column-properties style:column-width="7.5764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5in" fo:margin-left="0in" fo:margin-top="0in" fo:margin-bottom="0in" table:align="left"/>
    </style:style>
    <style:style style:name="Table4.A" style:family="table-column">
      <style:table-column-properties style:column-width="7.5in"/>
    </style:style>
    <style:style style:name="Table4.1" style:family="table-row">
      <style:table-row-properties style:min-row-height="0.2083in"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line-height="108%"/>
    </style:style>
    <style:style style:name="P2" style:family="paragraph" style:parent-style-name="Standard">
      <style:paragraph-properties fo:line-height="150%"/>
    </style:style>
    <style:style style:name="P3" style:family="paragraph" style:parent-style-name="Standard">
      <style:paragraph-properties fo:text-align="center" style:justify-single-word="false"/>
    </style:style>
    <style:style style:name="P4" style:family="paragraph" style:parent-style-name="Standard">
      <style:text-properties style:font-name="Roboto" style:font-name-asian="Roboto1" style:font-name-complex="Roboto1"/>
    </style:style>
    <style:style style:name="P5" style:family="paragraph" style:parent-style-name="Standard">
      <style:paragraph-properties fo:margin-top="0in" fo:margin-bottom="0in" loext:contextual-spacing="false" fo:line-height="100%"/>
      <style:text-properties style:font-name="Roboto" style:font-name-asian="Roboto1" style:font-name-complex="Roboto1"/>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style:text-properties fo:color="#000000" style:font-name="Roboto" style:font-name-asian="Roboto1" style:font-name-complex="Roboto1"/>
    </style:style>
    <style:style style:name="P8" style:family="paragraph" style:parent-style-name="Standard" style:master-page-name="Standard">
      <style:paragraph-properties fo:margin-top="0in" fo:margin-bottom="0in" loext:contextual-spacing="false" fo:line-height="100%" style:page-number="1"/>
      <style:text-properties style:font-name="Roboto" fo:font-style="italic" style:font-name-asian="Roboto1" style:font-style-asian="italic" style:font-name-complex="Roboto1"/>
    </style:style>
    <style:style style:name="P9" style:family="paragraph" style:parent-style-name="Standard">
      <style:paragraph-properties fo:margin-left="0.5in" fo:margin-right="0in" fo:margin-top="0in" fo:margin-bottom="0in" loext:contextual-spacing="false" fo:line-height="100%" fo:text-indent="0in" style:auto-text-indent="false"/>
      <style:text-properties style:font-name="Roboto" style:font-name-asian="Roboto1" style:font-name-complex="Roboto1"/>
    </style:style>
    <style:style style:name="P10" style:family="paragraph" style:parent-style-name="Standard">
      <style:paragraph-properties fo:margin-left="0.5in" fo:margin-right="0in" fo:margin-top="0in" fo:margin-bottom="0.111in" loext:contextual-spacing="false" fo:line-height="108%" fo:text-indent="0in" style:auto-text-indent="false"/>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Roboto" style:font-name-asian="Roboto1" style:font-name-complex="Roboto1"/>
    </style:style>
    <style:style style:name="P15"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3">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2">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indent="0in" style:auto-text-indent="false"/>
      <style:text-properties style:font-name="Roboto" style:font-name-asian="Roboto1" style:font-name-complex="Roboto1"/>
    </style:style>
    <style:style style:name="P23" style:family="paragraph" style:parent-style-name="Standard" style:list-style-name="WWNum4">
      <style:paragraph-properties fo:margin-left="0.5in" fo:margin-right="0in" fo:line-height="108%" fo:text-indent="-0.25in" style:auto-text-indent="false"/>
    </style:style>
    <style:style style:name="P24" style:family="paragraph" style:parent-style-name="Standard">
      <style:paragraph-properties fo:margin-left="0.5in" fo:margin-right="0in" fo:margin-top="0in" fo:margin-bottom="0in" loext:contextual-spacing="false" fo:line-height="115%" fo:text-indent="-0.25in" style:auto-text-indent="false"/>
    </style:style>
    <style:style style:name="P25" style:family="paragraph" style:parent-style-name="Standard" style:list-style-name="WWNum5">
      <style:paragraph-properties fo:margin-left="0.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Heading_20_1">
      <style:paragraph-properties fo:margin-top="0in" fo:margin-bottom="0in" loext:contextual-spacing="false" fo:line-height="100%"/>
    </style:style>
    <style:style style:name="T1" style:family="text">
      <style:text-properties style:font-name="Roboto" fo:font-weight="bold" style:font-name-asian="Roboto1" style:font-weight-asian="bold" style:font-name-complex="Roboto1"/>
    </style:style>
    <style:style style:name="T2" style:family="text">
      <style:text-properties style:font-name="Roboto" style:font-name-asian="Roboto1" style:font-name-complex="Roboto1"/>
    </style:style>
    <style:style style:name="T3" style:family="text">
      <style:text-properties style:font-name="Roboto" fo:font-size="24pt" style:font-name-asian="Roboto1" style:font-size-asian="24pt" style:font-name-complex="Roboto1" style:font-size-complex="24pt" fo:background-color="#ff0000"/>
    </style:style>
    <style:style style:name="T4" style:family="text">
      <style:text-properties style:font-name="Roboto" style:text-underline-style="none" style:font-name-asian="Roboto1" style:font-name-complex="Roboto1"/>
    </style:style>
    <style:style style:name="T5" style:family="text">
      <style:text-properties style:font-name="Roboto" fo:font-size="15pt" style:font-name-asian="Roboto1" style:font-size-asian="15pt" style:font-name-complex="Roboto1" style:font-size-complex="15pt"/>
    </style:style>
    <style:style style:name="T6" style:family="text">
      <style:text-properties style:font-name="Roboto" style:text-underline-style="solid" style:text-underline-width="auto" style:text-underline-color="font-color" style:font-name-asian="Roboto1" style:font-name-complex="Roboto1"/>
    </style:style>
    <style:style style:name="T7" style:family="text">
      <style:text-properties style:font-name="Roboto" fo:font-size="12pt" style:font-name-asian="Roboto1" style:font-size-asian="12pt" style:font-name-complex="Roboto1" style:font-size-complex="12pt"/>
    </style:style>
    <style:style style:name="T8" style:family="text">
      <style:text-properties fo:font-variant="normal" fo:text-transform="none" fo:color="#000000" style:text-line-through-style="none" style:text-line-through-type="none" style:text-position="0% 100%" style:font-name="Roboto" fo:font-size="11pt" fo:font-style="normal" style:text-underline-style="none" fo:font-weight="bold" style:font-name-asian="Roboto1" style:font-size-asian="11pt" style:font-style-asian="normal" style:font-weight-asian="bold" style:font-name-complex="Roboto1" style:font-size-complex="11pt"/>
    </style:style>
    <style:style style:name="T9" style:family="text">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T10" style:family="text">
      <style:text-properties fo:font-variant="normal" fo:text-transform="none" fo:color="#000000" style:text-line-through-style="none" style:text-line-through-type="none" style:text-position="0% 100%" style:font-name="Roboto" fo:font-size="11pt" fo:font-style="italic" style:text-underline-style="none" fo:font-weight="normal" style:font-name-asian="Roboto1" style:font-size-asian="11pt" style:font-style-asian="italic" style:font-weight-asian="normal" style:font-name-complex="Roboto1" style:font-size-complex="11pt"/>
    </style:style>
    <style:style style:name="T1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style style:name="T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3" style:family="text">
      <style:text-properties fo:color="#000000" style:font-name="Roboto" style:font-name-asian="Roboto1" style:font-name-complex="Robot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
      <table:table table:name="Table1" table:style-name="Table1">
        <table:table-column table:style-name="Table1.A"/>
        <table:table-column table:style-name="Table1.B"/>
        <table:table-row table:style-name="Table1.1">
          <table:table-cell table:style-name="Table1.A1" office:value-type="string">
            <text:p text:style-name="P2"><text:span text:style-name="T1">Name of the organization:</text:span></text:p>
          </table:table-cell>
          <table:table-cell table:style-name="Table1.B1" office:value-type="string">
            <text:p text:style-name="P2"><text:span text:style-name="T2">Elderberries Society</text:span></text:p>
          </table:table-cell>
        </table:table-row>
        <table:table-row table:style-name="Table1.2">
          <table:table-cell table:style-name="Table1.A1" office:value-type="string">
            <text:p text:style-name="P2"><text:span text:style-name="T1">Name of the notetaker(s):</text:span></text:p>
          </table:table-cell>
          <table:table-cell table:style-name="Table1.B2" office:value-type="string">
            <text:p text:style-name="P2"><text:span text:style-name="T2">Dan MacKay</text:span></text:p>
          </table:table-cell>
        </table:table-row>
        <table:table-row table:style-name="Table1.3">
          <table:table-cell table:style-name="Table1.A1" office:value-type="string">
            <text:p text:style-name="P2"><text:span text:style-name="T1">Email address of the notetaker(s):</text:span></text:p>
          </table:table-cell>
          <table:table-cell table:style-name="Table1.B3" office:value-type="string">
            <text:p text:style-name="P2"><text:span text:style-name="T2">daniel@bonmot.ca</text:span></text:p>
          </table:table-cell>
        </table:table-row>
        <table:table-row table:style-name="Table1.4">
          <table:table-cell table:style-name="Table1.A1" office:value-type="string">
            <text:p text:style-name="P2"><text:span text:style-name="T1">Engagement Session Date:</text:span></text:p>
          </table:table-cell>
          <table:table-cell table:style-name="Table1.B4" office:value-type="string">
            <text:p text:style-name="P2"><text:span text:style-name="T2">2024-08-20 (fourth of five)</text:span></text:p>
          </table:table-cell>
        </table:table-row>
        <table:table-row table:style-name="Table1.5">
          <table:table-cell table:style-name="Table1.A1" office:value-type="string">
            <text:p text:style-name="P2"><text:span text:style-name="T1">In-Person or Virtual:</text:span></text:p>
          </table:table-cell>
          <table:table-cell table:style-name="Table1.B5" office:value-type="string">
            <text:p text:style-name="P2"><text:span text:style-name="T2">Zoom</text:span></text:p>
          </table:table-cell>
        </table:table-row>
        <table:table-row table:style-name="Table1.1">
          <table:table-cell table:style-name="Table1.A1" office:value-type="string">
            <text:p text:style-name="P2"><text:span text:style-name="T1">Number of Participants:</text:span></text:p>
          </table:table-cell>
          <table:table-cell table:style-name="Table1.B6" office:value-type="string">
            <text:p text:style-name="P2"><text:span text:style-name="T2">4</text:span></text:p>
          </table:table-cell>
        </table:table-row>
      </table:table>
      <text:p text:style-name="P9"/>
      <text:p text:style-name="P9"/>
      <text:p text:style-name="P6"><text:span text:style-name="T3">EACH PARAGRAPH IS A DIFFERENT SPEAKER</text:span></text:p>
      <text:p text:style-name="P9"/>
      <table:table table:name="Table2" table:style-name="Table2">
        <table:table-column table:style-name="Table2.A"/>
        <text:soft-page-break/>
        <table:table-row table:style-name="Table2.1">
          <table:table-cell table:style-name="Table2.A1" office:value-type="string">
            <text:p text:style-name="P3"><text:span text:style-name="T1">Discussion Questions</text:span></text:p>
          </table:table-cell>
        </table:table-row>
        <table:table-row table:style-name="Table2.1">
          <table:table-cell table:style-name="Table2.A2" office:value-type="string">
            <text:p text:style-name="P13"><text:span text:style-name="T8">1. Can you share any positive experiences or examples of government programs and services that have effectively supported the 2SLGBTQIA+ community?  </text:span></text:p>
            <text:list xml:id="list2072778863" text:style-name="WWNum3">
              <text:list-item>
                <text:p text:style-name="P15"><text:span text:style-name="T9">What did you enjoy about using them? </text:span></text:p>
              </text:list-item>
              <text:list-item>
                <text:p text:style-name="P18"><text:span text:style-name="T9">How do you think government can create more positive experiences like that in the future?  </text:span></text:p>
              </text:list-item>
            </text:list>
            <text:p text:style-name="P4"/>
          </table:table-cell>
        </table:table-row>
        <table:table-row table:style-name="Table2.1">
          <table:table-cell table:style-name="Table2.A3" office:value-type="string">
            <text:p text:style-name="P4"/>
            <text:p text:style-name="Standard"><text:span text:style-name="T2">COVID having forced people to put people on line, has been helpful.</text:span></text:p>
            <text:p text:style-name="P4"/>
            <text:p text:style-name="Standard"><text:span text:style-name="T2">I love that you can make an appointment on line.</text:span></text:p>
            <text:p text:style-name="P4"/>
            <text:p text:style-name="Standard"><text:span text:style-name="T2">Yeah, and get your results, medical: x-rays, EKG.</text:span></text:p>
            <text:p text:style-name="P4"/>
            <text:p text:style-name="Standard"><text:span text:style-name="T2">Justice: I decided to fight a parking ticket, and I thought I stood a chance; the lady judge asked if I was representing myself, and I said I was, and she walked me through all the procedures on how to do that. She was unbelievably helpful. <text:s/>As it happened, I lost, but I had absolute respect with how she helped me. <text:s/></text:span></text:p>
            <text:p text:style-name="P4"/>
            <text:p text:style-name="Standard"><text:span text:style-name="T2">Long term care: There’s now a department of seniors and long term care. <text:s/>The Minister’s career background <text:s/>is from the industry.</text:span></text:p>
            <text:p text:style-name="P4"/>
            <text:p text:style-name="Standard"><text:span text:style-name="T2">MAPLE: for simple things, it’s pretty amazing to be able to dial a number and get a doctor on the phone in a few minutes.</text:span></text:p>
            <text:p text:style-name="P4"/>
            <text:p text:style-name="Standard"><text:span text:style-name="T2">I now have email access to my GP through a program called MEDEO, he can send me forms and emails. I’ve been quite impressed with the system.</text:span></text:p>
            <text:p text:style-name="P4"/>
            <text:p text:style-name="Standard"><text:span text:style-name="T2">In the fall I had top surgery - gender affirming surgery, my first appointment was 3½ years previous. The whole process was wonderful - my regular doctor, then the doctor who decides whether you get it, then everything went really smoothly, it flowed along, I got my questions answered; and dealing with Benefits and submitting receipts, the person was really helpful. I found the process very smooth and easy - I enjoyed it.</text:span></text:p>
            <text:p text:style-name="P4"/>
            <text:p text:style-name="Standard"><text:span text:style-name="T2">I’m retired, but I work part time in the tourism sector which is a great job. The province is doing a very good job of promoting Nova Scotia to the cruise sector – less so to the Americans who arrive by car or catch the ferry but with the cruise sector they’re really great. <text:s/>We do occasionally see small ships, e.g. German, and they’re very pro-LGBT.</text:span></text:p>
            <text:p text:style-name="P4"/>
            <text:p text:style-name="Standard"><text:span text:style-name="T2">Yeah, tourism from Yarmouth / Southwest perspective: the ferry support is HUGE - they’ve sold way more ferry tickets. There’s a program here called SWITCH; I’ve staffed the PFLAG table and the visitors are really great.</text:span></text:p>
            <text:p text:style-name="P4"/>
            <text:p text:style-name="Standard"><text:span text:style-name="T2">There are a few people griping about how much Nova Scotia taxpayer money went into the US ferry terminal.</text:span></text:p>
            <text:p text:style-name="P4"/>
            <text:p text:style-name="Standard"><text:span text:style-name="T2">Housing: as soon as I became a senior citizen, it seemed like everything started kicking in for me, including old age pension, and a supplement because I’m single. <text:s/>There was a subsidy coming from province, and federal and municipal government just recently started kicking in. I’m ecstatic with that - at least I can survive with the income that’s coming in and a bit more since I’m going to trial. <text:s/>They do look after their seniors.</text:span></text:p>
            <text:p text:style-name="P4"/>
            <text:p text:style-name="Standard"><text:span text:style-name="T2">I find the provincial government really receptive over the years. <text:s/>e.g. conversion therapy was outlawed years ago.</text:span></text:p>
            <text:p text:style-name="P4"/>
            <text:p text:style-name="Standard"><text:span text:style-name="T2">I bought a pride tee shirt at Walmart in Northern New Brunswick yesterday! <text:s/>(but I live in Halifax)</text:span></text:p>
            <text:p text:style-name="P4"/>
          </table:table-cell>
        </table:table-row>
        <table:table-row table:style-name="Table2.1">
          <table:table-cell table:style-name="Table2.A4" office:value-type="string">
            <text:p text:style-name="P1"><text:span text:style-name="T1">2. Please share any specific challenges or barriers you may have experienced accessing provincial programs and services as a member of the 2SLGBTQIA+ community?  </text:span></text:p>
            <text:list xml:id="list4040287898" text:style-name="WWNum2">
              <text:list-item>
                <text:p text:style-name="P19"><text:span text:style-name="T9">Barriers or challenges can include eligibility requirements, lack of service providers in your area, or insufficient levels of support to meet needs. </text:span></text:p>
              </text:list-item>
            </text:list>
          </table:table-cell>
        </table:table-row>
        <table:table-row table:style-name="Table2.1">
          <table:table-cell table:style-name="Table2.A5" office:value-type="string">
            <text:p text:style-name="P4"/>
            <text:p text:style-name="Standard"><text:span text:style-name="T2">Health: I had prostate cancer 8 years ago and am cancer free now, but I run two support groups, both on line, one on Facebook with 1200 members including women, and the other is a national GBTQ group, and I’m hearing about how much trouble they have talking to their urologist, surgeon, radiologist or GP about their specific problems regarding rehabilitation after prostate surgery or treatment. Specifically, there are questions like, “How soon after a biopsy or surgery can I engage in anal sex?” The system is not prepared to answer those questions. <text:s/>Some people are very uncomfortable talking to their specialist or GP about this problem.</text:span></text:p>
            <text:p text:style-name="P4"/>
            <text:p text:style-name="Standard"><text:span text:style-name="T2">Interacting with the justice system: after two lawyers, I’m representing myself; they force you to use a settlement system which has been more harmful to me than good. They ask you for affadavits … and one of the ones submitted was horribly prejudiced against me. I’ve made statements and done research starting 24 years ago into “chimera genetics.” “chimera” is awful because that’s a mythical beast - it shouldn’t have ever been used for humans. 20 years ago I was involved in a car accident which ended up in a case between me and the insurance company. no lawyer in Halifax would touch me. The insurance company brought in a psychologist to assert that I was of unsound mind. The court said “we need to get you examined by a forensic psychologist” <text:s/>Three female judges - that was a positive – <text:s/>voted that it was not right for the judge to make that order. <text:s/>20 years later that old item is being drawn into the picture to influence the curent judge. I tried to get it struck out, but it was put forward in a negative way. The term is now “natural human chimera” but it’s still got the unusual word in it. <text:s/>Research suggests that this is why people feel e.g. male when their physiology is primarily female. <text:s/>And again I’m being made to look like I’m of unsound mind. I’m not being heard. I’m not getting any support from my own community, I feel like I’m being slam dunked by my own community. It’s the lesbian community. (cries) I’m the dirty one. This to me is my last effort in the community. Is this a community? </text:span></text:p>
            <text:p text:style-name="P4"/>
            <text:p text:style-name="Standard"><text:span text:style-name="T2">I very much appreciate hearing about that story. Thank you for sharing that. I’ll be honest. I’m going to look into it.</text:span></text:p>
            <text:p text:style-name="P4"/>
            <text:p text:style-name="Standard"><text:span text:style-name="T2">In terms of mental health and youth, and the number of youth stepping forward as transgender, getting HRT assessments done: Nova Scotia Health did not put a lot of resources into it. What was missing was for everything in the city; there was no one local to do anything. The system has not done a good job of allocating equity and resources. <text:s text:c="2"/>Most gender affirming surgery has to be done in Montreal - which for a youth is a big deal - even at age 21 or 22, leaving the province for surgery is a big deal.</text:span></text:p>
            <text:p text:style-name="P4"/>
            <text:p text:style-name="Standard"><text:span text:style-name="T2">As an adult, I’ve travelled quite a bit, but it adds a whole level of complication to have to travel, get surgery, recover, and get back on a plane a few days later. It’s a small complaint, but I can see for younger people it could be daunting. And, if there are any complications afterwards, you have a totally different team, locally, to work with those. There was one surgeon [who does top surgery] here; he had a complaint about medicare , and that he had no operating room time. And, private clinic: you go to their website and it shows a woman with really sexy boobs, and for top surgery that is SO not what I’m going for. <text:s/>I would have been very uncomfortable going to any of those private clinics.</text:span></text:p>
            <text:p text:style-name="P4"/>
            <text:p text:style-name="Standard"><text:span text:style-name="T2">Rural internet coverage and cell coverage. I’m ten minutes from downtown and I get no cel service!</text:span></text:p>
            <text:p text:style-name="P4"/>
            <text:p text:style-name="Standard"><text:span text:style-name="T2">Re: diversity training in the medical system - I had some bruises after my top surgery. The doctor had a dozen of the most beautiful people around him with opinions about what should do with this bruise. He was getting advice from the young people and ignoring it and working from photos. If I had wanted any more help I would have had to go back to Montreal. That doctor was not in any way empathic to my situation, or with my pain and I was 100% sure he was judging me. <text:s/>Foreign doctors especially need sensitivity training – but that doctor was the only one during my experience. <text:s/>Everyone else was wonderful.</text:span></text:p>
            <text:p text:style-name="P4"/>
          </table:table-cell>
        </table:table-row>
        <table:table-row table:style-name="Table2.1">
          <table:table-cell table:style-name="Table2.A6" office:value-type="string">
            <text:p text:style-name="P13"><text:span text:style-name="T8">3. In your opinion, how can government programs and services better meet the needs of the 2SLGBTQIA+ community? </text:span><text:span text:style-name="T9"> </text:span></text:p>
            <text:list xml:id="list3273517230" text:style-name="WWNum1">
              <text:list-item>
                <text:p text:style-name="P16"><text:span text:style-name="T9">What do you think is missing or not working well?  </text:span></text:p>
              </text:list-item>
              <text:list-item>
                <text:p text:style-name="P16"><text:span text:style-name="T9">What suggestions do you have for improving how government meets or responds to the 2SLGBTQIA+ community's needs and priorities?  </text:span></text:p>
              </text:list-item>
              <text:list-item>
                <text:p text:style-name="P20"><text:span text:style-name="T9">Participants can be encouraged to identify urgent needs where provincial government intervention might be beneficial. </text:span></text:p>
              </text:list-item>
            </text:list>
          </table:table-cell>
        </table:table-row>
        <table:table-row table:style-name="Table2.1">
          <table:table-cell table:style-name="Table2.A7" office:value-type="string">
            <text:p text:style-name="P14"/>
            <text:p text:style-name="P13"><text:span text:style-name="T2">[we shortened it to “queer”]</text:span></text:p>
            <text:p text:style-name="P14"/>
            <text:p text:style-name="P13"><text:span text:style-name="T2">I don’t like the word “queer” so that shorthand doesn’t work for me. I’ve never been queer, I’m a lesbian. </text:span></text:p>
            <text:p text:style-name="P14"/>
            <text:p text:style-name="P13"><text:span text:style-name="T2">Dan: this is why I use the phrase “Q &amp; Trans” – no one flinches when you use that.</text:span></text:p>
            <text:p text:style-name="P14"/>
            <text:p text:style-name="P13"><text:span text:style-name="T2">What’s lacking in many places is resources - and, those cost money, and we don’t have an infinite amount. Why don’t we have travelling doctors, travelling specialists? Every appointment I have, it’s a 3-hour drive to the city. <text:s/>We have a mammogram clinic that drives around the province; we’ve been able to do this with several services.</text:span></text:p>
            <text:p text:style-name="P14"/>
            <text:p text:style-name="P13"><text:span text:style-name="T2">Greater use of nurse practitioners. I haven’t had many things that a NP or pharmacist couldn’t figure out on their own. It seems like a huge waste to go to a doctor for lots of simple things. All communities should train and hire NPs. <text:s/>I had access to a NP after my surgery, and it was during covid and we did zoom calls. <text:s/>Government could save money that way.</text:span></text:p>
            <text:p text:style-name="P14"/>
            <text:p text:style-name="P13"><text:span text:style-name="T2">The health system would benefit from even one hour of mandatory sensitivity training dealing with the LGBT community and specifically the trans community - I hear frequent stories of people being deadnamed.</text:span></text:p>
            <text:p text:style-name="P14"/>
            <text:p text:style-name="P13"><text:span text:style-name="T2">They already do 1 hour of sensitivity training.</text:span></text:p>
            <text:p text:style-name="P14"/>
            <text:p text:style-name="P13"><text:span text:style-name="T2">Maybe I should have said 2 hours.</text:span></text:p>
            <text:p text:style-name="P14"/>
            <text:p text:style-name="P13"><text:span text:style-name="T2">Sensitivity training for “New Canadian” Doctors - they need more than an hour or two.</text:span></text:p>
            <text:p text:style-name="P14"/>
            <text:p text:style-name="P13"><text:span text:style-name="T2">Also the medical system needs to update, change their forms in ways to reflect changes in society. The forms are a pretty offensive “othering.” Why not have a field for self declaration of gender?</text:span></text:p>
            <text:p text:style-name="P14"/>
            <text:p text:style-name="P13"><text:span text:style-name="T2">Housing, like healthcare, affects everyone. We could do a count, account for, how much homelessness is affecting our community. There’s mental health, drug addiction. Why are so many young people homeless?</text:span></text:p>
            <text:p text:style-name="P14"/>
            <text:p text:style-name="P13"><text:span text:style-name="T2">In Adsum House, I was there about 3 months, my social worker mentioned that she’d never seen so many senior women there - a third of the house. I befriended many: we were all leaving situations, abusive or otherwise, found ourselves homeless, and there were no other lesbians there, and I’m wondering if gays and lesbians are suffering that much more. I was living in my car and couch surfing; a lot of senior women would be doing that - they’re forced out of their home and have nowhere to go. I saw those women fall into addiction and end up in hospitals - starting vulnerable and depressed and using dangerous street drugs. How many lesbians are homeless that we don’t know about? <text:s text:c="2"/>I had to come out in the support groups because one of the questions was, “What was your husband like?” but when I did, people were very supportive. I’d get invited to go outdoors and smoke weed and I’d refuse, and I was ostracized for that. <text:s/>I had a young roommate who was on the phone all night, screaming, which was awful. We older ones were the only doing the very extreme kitchen cleanup chores until I complained. So - there is support, but there are holes in that system.</text:span></text:p>
            <text:p text:style-name="P14"/>
            <text:p text:style-name="Standard"><text:span text:style-name="T2">Thirty?? years ago, all the directors of Bryony House walked out when we saw that the needs of minorities were not met - eight of us left Bryony House and created the Universal Shelter Association – for everyone!</text:span></text:p>
            <text:p text:style-name="P14"/>
            <text:p text:style-name="Standard"><text:span text:style-name="T2">Canadian Queer History getting integrated into the K12 curriculum.</text:span></text:p>
            <text:p text:style-name="P4"/>
            <text:p text:style-name="Standard"><text:span text:style-name="T2">Young people are often not aware of the struggles - not just with queer rights, but with feminism. And you can see that our rights are backing up in the USA. It’s important that it’s part of a curriculum. <text:s/>Governments change, priorities change, it’s important to be in a position to not backslide.</text:span></text:p>
            <text:p text:style-name="P14"/>
          </table:table-cell>
        </table:table-row>
        <table:table-row table:style-name="Table2.1">
          <table:table-cell table:style-name="Table2.A8" office:value-type="string">
            <text:p text:style-name="P13"><text:span text:style-name="T8">4. Which community groups, service providers or organizations serving the 2SLGBTQIA+ community do you have experience with or know about in the province?  </text:span></text:p>
            <text:list xml:id="list678978825" text:style-name="WWNum4">
              <text:list-item>
                <text:p text:style-name="P17"><text:span text:style-name="T9">How have their programs and services helped you and your needs? </text:span></text:p>
              </text:list-item>
              <text:list-item>
                <text:p text:style-name="P21"><text:span text:style-name="T9">How can the government collaborate with these community groups, service providers and other organizations to improve supports for the 2SLGBTQIA+ community and individuals?  </text:span></text:p>
              </text:list-item>
            </text:list>
          </table:table-cell>
        </table:table-row>
        <table:table-row table:style-name="Table2.1">
          <table:table-cell table:style-name="Table2.A9" office:value-type="string">
            <text:p text:style-name="P14"/>
            <text:p text:style-name="Standard"><text:span text:style-name="T1">[Question zero: what provincial services are you familiar with?]</text:span></text:p>
            <text:p text:style-name="P4"/>
            <text:p text:style-name="Standard"><text:span text:style-name="T2">Vital statistics - marriage certs, name changes</text:span></text:p>
            <text:p text:style-name="P4"/>
            <text:p text:style-name="Standard"><text:span text:style-name="T2">I’m a veteran, I’m in touch at the federal level. I’ve had three cancers, in touch with Health, the provincial level. Municipal ?? I can’t think of any. <text:s/></text:span></text:p>
            <text:p text:style-name="P4"/>
            <text:p text:style-name="Standard"><text:span text:style-name="T2">I’ve retired as a clinician at mental health. I’ve been living here 17 years and still don’t have a doctor. Twice gone to Emerg and waited 12 hours. Justice - haven’t accessed it. <text:s/>I access all the Service Nova Scotia stuff on line. <text:s/>When I changed my name I could do it all on line - oh yeah, that was great. That online piece is crucial for rural; there’s no public transport down there. <text:s text:c="2"/>The potholes here get renewed which I guess is the R in the TIR department name.. We don’t have as many services down here [in a village] but we have better community. <text:s/></text:span></text:p>
            <text:p text:style-name="P4"/>
            <text:p text:style-name="Standard"><text:span text:style-name="T2">I’m involved in a court case right now - judicial element, so the justice system I mainly interact with. I don’t find it entirely supportive to my position, being gay, in fact I find they’re very negative and harmful - I’ve put in an application to the Human Rights Commission, but I hear the waiting time is a year. <text:s/>So I’m a senior, so housing has been an issue. I left my partner of 27 years just as covid was starting, and I was homeless - I moved about 14 times.</text:span></text:p>
            <text:p text:style-name="P14"/>
            <text:p text:style-name="P13"><text:span text:style-name="T1">Actual question 4:</text:span></text:p>
            <text:p text:style-name="P13"><text:span text:style-name="T2">Youth Project</text:span></text:p>
            <text:p text:style-name="P13"><text:span text:style-name="T2">Bryony House</text:span></text:p>
            <text:p text:style-name="P13"><text:span text:style-name="T2">Shyft Housing in Yarmouth</text:span></text:p>
            <text:p text:style-name="P13"><text:span text:style-name="T2">Phoenix House</text:span></text:p>
            <text:p text:style-name="P13"><text:span text:style-name="T2">Rainbow Refugees - could use more support.</text:span></text:p>
            <text:p text:style-name="P13"><text:span text:style-name="T2">Rotary Club - sponsored high school program called Interact. Interact meets at the same time as the GSAs in the local high school. <text:s/>And RRANS, we got involved with. Back in Syrian refugee times, we sponsored a Syrian refugee and it fell through at the last minute and we approached RRANS and they had a Ugandan gay guy ready to go so we brought him, his sisters, and his mother. <text:s/>We see her quite often and she’s quite grateful that they helped her family and gay son get out of Uganda.</text:span></text:p>
            <text:p text:style-name="P13"><text:span text:style-name="T2">AIDS Coalition → HEAL Nova Scotia</text:span></text:p>
            <text:p text:style-name="P14"/>
            <text:p text:style-name="P13"><text:span text:style-name="T2">I don’t think that the new name, HEAL Nova Scotia, really sticks. HEAL is a pretty broad term.</text:span></text:p>
            <text:p text:style-name="P14"/>
            <text:p text:style-name="P13"><text:span text:style-name="T2">PRIDE Halifax - Halifax Rotary club was the first to march in a Pride Parade in Canada, and we’ve been strong supporters. </text:span></text:p>
            <text:p text:style-name="P14"/>
          </table:table-cell>
        </table:table-row>
        <table:table-row table:style-name="Table2.1">
          <table:table-cell table:style-name="Table2.A10" office:value-type="string">
            <text:p text:style-name="P4"/>
          </table:table-cell>
        </table:table-row>
        <table:table-row table:style-name="Table2.11">
          <table:table-cell table:style-name="Table2.A11" office:value-type="string">
            <text:p text:style-name="P14"/>
          </table:table-cell>
        </table:table-row>
      </table:table>
      <text:p text:style-name="P22"/>
      <text:p text:style-name="P9"/>
      <table:table table:name="Table3" table:style-name="Table3">
        <table:table-column table:style-name="Table3.A"/>
        <table:table-row table:style-name="Table3.1">
          <table:table-cell table:style-name="Table3.A1" office:value-type="string">
            <text:p text:style-name="P1"><text:span text:style-name="T1">5. In what ways can government make sure that the voices and views of the Q Community are actively included, valued and considered in engagement and decision making processes?</text:span></text:p>
            <text:p text:style-name="P1"><text:span text:style-name="T1">  </text:span></text:p>
            <text:list xml:id="list80756560654767" text:continue-numbering="true" text:style-name="WWNum4">
              <text:list-item>
                <text:p text:style-name="P23"><text:span text:style-name="T2">Whose voices are missing?</text:span></text:p>
              </text:list-item>
              <text:list-item>
                <text:p text:style-name="P23"><text:span text:style-name="T2">What would make it feel safe and welcoming for you to share ideas and feedback?</text:span></text:p>
              </text:list-item>
            </text:list>
            <text:p text:style-name="P10"><text:span text:style-name="T2"> </text:span></text:p>
          </table:table-cell>
        </table:table-row>
        <table:table-row table:style-name="Table3.1">
          <table:table-cell table:style-name="Table3.A1" office:value-type="string">
            <text:p text:style-name="P4"/>
            <text:p text:style-name="Standard"><text:span text:style-name="T2">I don’t think any government policy should be developed without an LGBTQ lens - this idea is borrowed from the feminist community. <text:s/>Housing policy: who’s included? Social services: how are Q families included or looked at? <text:s/>That Q lens needs to be applied.</text:span></text:p>
            <text:p text:style-name="P4"/>
            <text:p text:style-name="Standard"><text:span text:style-name="T2">I just had gender affirming surgery, but there are no trans voices on this call. I don’t feel trans. My pronoun is still “lesbian.” </text:span></text:p>
            <text:p text:style-name="P4"/>
            <text:p text:style-name="Standard"><text:span text:style-name="T2">It’s possible that trans folks and “Q” - perhaps they got hitched to the wrong star. I can see why they wouldn’t want to be identified as queer.</text:span></text:p>
            <text:p text:style-name="P4"/>
            <text:p text:style-name="Standard"><text:span text:style-name="T2">Community consultation, like this. This is the way to canvas the community instead of having one person speak for the community. It costs a little money but if the government could commit to that it would make a huge difference.</text:span></text:p>
            <text:p text:style-name="P4"/>
            <text:p text:style-name="Standard"><text:span text:style-name="T2">There was a program called ”Safe Spaces” at high schools - you could put a sticker on your door to show it. I can’t over emphasize the importance of seeing a rainbow flag. <text:s/>Provincial government could have a “Safe Space” sticker for a marriage license, name change. <text:s/>Like the United church stickers - “Welcoming and affirming.” <text:s/>Those kind of pro-active measures are important. They haven’t stopped being important because I’ve gotten older. <text:s/>Like rainbow crosswalks done by municipalities.</text:span></text:p>
            <text:p text:style-name="P4"/>
            <text:p text:style-name="Standard"><text:span text:style-name="T2">“Safe Spaces” used to be administered by the Youth Project and there was some rigor to the designation.</text:span></text:p>
            <text:p text:style-name="P4"/>
            <text:p text:style-name="Standard"><text:span text:style-name="T2">This is a prime time to work with the Human Rights COmmission to work on this policy?? of a one-year response time to a complaint. It’s incredibly demoralizing when you’re in a crisis to find out that your issue won’t be looked at for a year. They should have a triage system so that some people can be considered immediately.</text:span></text:p>
            <text:p text:style-name="P4"/>
            <text:p text:style-name="P4"/>
            <text:p text:style-name="P4"/>
            <text:p text:style-name="P4"/>
            <text:p text:style-name="P4"/>
            <text:p text:style-name="P4"/>
          </table:table-cell>
        </table:table-row>
      </table:table>
      <text:p text:style-name="P5"/>
      <text:p text:style-name="P9"/>
      <text:p text:style-name="P26"><text:span text:style-name="T5">Organization Feedback </text:span></text:p>
      <text:p text:style-name="Standard"><text:span text:style-name="T6">Facilitators and note-takers</text:span><text:span text:style-name="T2"> are asked to respond to the following questions regarding their engagement activities and to provide feedback on the process overall.</text:span></text:p>
      <text:p text:style-name="P24"><text:span text:style-name="T7"><text:s/></text:span></text:p>
      <text:list xml:id="list2073044783" text:style-name="WWNum5">
        <text:list-item>
          <text:p text:style-name="P25"><text:span text:style-name="T9">Please summarize your experience facilitating this engagement session. (</text:span><text:span text:style-name="T10">You can include any memorable takeaways, challenges, successes or any general experiences.) </text:span></text:p>
        </text:list-item>
      </text:list>
      <text:p text:style-name="P7"/>
      <table:table table:name="Table4" table:style-name="Table4">
        <table:table-column table:style-name="Table4.A"/>
        <table:table-row table:style-name="Table4.1">
          <table:table-cell table:style-name="Table4.A1" office:value-type="string">
            <text:p text:style-name="Standard"><text:span text:style-name="T2">Notes:</text:span></text:p>
            <text:p text:style-name="P4"/>
            <text:p text:style-name="Standard"><text:span text:style-name="T2">The Zoom session worked really well for collecting data but not nearly as well for networking and random information / friendship / offers of help exchange.</text:span></text:p>
            <text:p text:style-name="P4"/>
            <text:p text:style-name="Standard"><text:span text:style-name="T2">This is one of the sessions where someone showed up just to complain about their own problems, but other participants helped them.</text:span></text:p>
            <text:p text:style-name="P4"/>
            <text:p text:style-name="Standard"><text:span text:style-name="T2">For some reason people had a LOT more positive things to say, Q2, at this session.</text:span></text:p>
            <text:p text:style-name="P4"/>
            <text:p text:style-name="Standard"><text:span text:style-name="T2">The Zoom session also allowed us to have several rural and very rural participants, and one from Halifax who was on vacation in northern New Brunswick.</text:span></text:p>
            <text:p text:style-name="P4"/>
            <text:p text:style-name="Standard"><text:span text:style-name="T2">At one point the moderator asked people to imagine improvements to provincial services unfettered by budget - but people refused to do that, several said, “But, that’s not realistic.”</text:span></text:p>
            <text:p text:style-name="P4"/>
            <text:p text:style-name="Standard"><text:span text:style-name="T2">Comment back from participant: That was an interesting discussion last night. I’m glad I was able to participate.</text:span></text:p>
            <text:p text:style-name="P4"/>
          </table:table-cell>
        </table:table-row>
      </table:table>
      <text:p text:style-name="P6"><text:span text:style-name="T13"><text:s/></text:span></text:p>
      <text:p text:style-name="P6"><text:span text:style-name="T2">All of the rest of the notes are combined in the single “Notes” document.</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Roboto" fo:font-family="Roboto"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MT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page-layout style:name="Mpm1">
      <style:page-layout-properties fo:page-width="8.5in" fo:page-height="11in" style:num-format="1" style:print-orientation="portrait" fo:margin-top="0.3937in" fo:margin-bottom="0.5201in" fo:margin-left="0.5in" fo:margin-right="0.5in" style:writing-mode="lr-tb" style:layout-grid-color="#c0c0c0" style:layout-grid-lines="25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Page </text:span><text:page-number text:select-page="current">2</text:page-number><text:span text:style-name="MT1"><text:s/>of </text:span><text:page-count>2</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2" meta:paragraph-count="103" meta:word-count="3039" meta:character-count="17303" meta:non-whitespace-character-count="14294"/>
    <meta:generator>LibreOfficeDev/6.0.5.2$Linux_X86_64 LibreOffice_project/</meta:generator>
    <meta:user-defined meta:name="ContentTypeId">0x010100CA77582A45FB294FB22245E499976AEA</meta:user-defined>
    <meta:user-defined meta:name="MediaServiceImageTags">MediaServiceImageTags</meta:user-defined>
  </office:meta>
</office:document-meta>
</file>