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Noto Sans Symbols" svg:font-family="'Noto Sans Symbols'"/>
    <style:font-face style:name="Aptos" svg:font-family="Aptos" style:font-family-generic="roman" style:font-pitch="variable"/>
    <style:font-face style:name="Play" svg:font-family="Play"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Play1" svg:font-family="Play" style:font-family-generic="system" style:font-pitch="variable"/>
    <style:font-face style:name="Roboto1" svg:font-family="Roboto" style:font-family-generic="system" style:font-pitch="variable"/>
  </office:font-face-decls>
  <office:automatic-styles>
    <style:style style:name="Table1" style:family="table">
      <style:table-properties style:width="7.5764in" fo:margin-left="0in" fo:margin-top="0in" fo:margin-bottom="0in" table:align="left"/>
    </style:style>
    <style:style style:name="Table1.A" style:family="table-column">
      <style:table-column-properties style:column-width="2.5563in"/>
    </style:style>
    <style:style style:name="Table1.B" style:family="table-column">
      <style:table-column-properties style:column-width="5.0194in"/>
    </style:style>
    <style:style style:name="Table1.1" style:family="table-row">
      <style:table-row-properties style:min-row-height="0.2083in" fo:keep-together="auto"/>
    </style:style>
    <style:style style:name="Table1.A1" style:family="table-cell">
      <style:table-cell-properties fo:background-color="#d1d1d1" fo:padding-left="0.0785in" fo:padding-right="0.075in" fo:padding-top="0in" fo:padding-bottom="0in" fo:border="0.5pt solid #000000">
        <style:background-image/>
      </style:table-cell-properties>
    </style:style>
    <style:style style:name="Table1.B1" style:family="table-cell">
      <style:table-cell-properties fo:padding-left="0.0785in" fo:padding-right="0.075in" fo:padding-top="0in" fo:padding-bottom="0in" fo:border="0.5pt solid #000000"/>
    </style:style>
    <style:style style:name="Table1.2" style:family="table-row">
      <style:table-row-properties fo:keep-together="auto"/>
    </style:style>
    <style:style style:name="Table1.B2" style:family="table-cell">
      <style:table-cell-properties fo:padding-left="0.0785in" fo:padding-right="0.075in" fo:padding-top="0in" fo:padding-bottom="0in" fo:border="0.5pt solid #000000"/>
    </style:style>
    <style:style style:name="Table1.3" style:family="table-row">
      <style:table-row-properties fo:keep-together="auto"/>
    </style:style>
    <style:style style:name="Table1.B3" style:family="table-cell">
      <style:table-cell-properties fo:padding-left="0.0785in" fo:padding-right="0.075in" fo:padding-top="0in" fo:padding-bottom="0in" fo:border="0.5pt solid #000000"/>
    </style:style>
    <style:style style:name="Table1.4" style:family="table-row">
      <style:table-row-properties fo:keep-together="auto"/>
    </style:style>
    <style:style style:name="Table1.B4" style:family="table-cell">
      <style:table-cell-properties fo:padding-left="0.0785in" fo:padding-right="0.075in" fo:padding-top="0in" fo:padding-bottom="0in" fo:border="0.5pt solid #000000"/>
    </style:style>
    <style:style style:name="Table1.5" style:family="table-row">
      <style:table-row-properties fo:keep-together="auto"/>
    </style:style>
    <style:style style:name="Table1.B5" style:family="table-cell">
      <style:table-cell-properties fo:padding-left="0.0785in" fo:padding-right="0.075in" fo:padding-top="0in" fo:padding-bottom="0in" fo:border="0.5pt solid #000000"/>
    </style:style>
    <style:style style:name="Table1.B6" style:family="table-cell">
      <style:table-cell-properties fo:padding-left="0.0785in" fo:padding-right="0.075in" fo:padding-top="0in" fo:padding-bottom="0in" fo:border="0.5pt solid #000000"/>
    </style:style>
    <style:style style:name="Table2" style:family="table">
      <style:table-properties style:width="7.5764in" fo:margin-left="0in" fo:margin-top="0in" fo:margin-bottom="0in" table:align="left"/>
    </style:style>
    <style:style style:name="Table2.A" style:family="table-column">
      <style:table-column-properties style:column-width="7.5764in"/>
    </style:style>
    <style:style style:name="Table2.1" style:family="table-row">
      <style:table-row-properties fo:keep-together="auto"/>
    </style:style>
    <style:style style:name="Table2.A1" style:family="table-cell">
      <style:table-cell-properties fo:background-color="#d1d1d1" fo:padding-left="0.0785in" fo:padding-right="0.075in" fo:padding-top="0in" fo:padding-bottom="0in" fo:border="0.5pt solid #000000">
        <style:background-image/>
      </style:table-cell-properties>
    </style:style>
    <style:style style:name="Table2.A2" style:family="table-cell">
      <style:table-cell-properties fo:padding-left="0.0785in" fo:padding-right="0.075in" fo:padding-top="0in" fo:padding-bottom="0in" fo:border="0.5pt solid #000000"/>
    </style:style>
    <style:style style:name="Table2.A3" style:family="table-cell">
      <style:table-cell-properties fo:padding-left="0.0785in" fo:padding-right="0.075in" fo:padding-top="0in" fo:padding-bottom="0in" fo:border="0.5pt solid #000000"/>
    </style:style>
    <style:style style:name="Table2.A4" style:family="table-cell">
      <style:table-cell-properties fo:padding-left="0.0785in" fo:padding-right="0.075in" fo:padding-top="0in" fo:padding-bottom="0in" fo:border="0.5pt solid #000000"/>
    </style:style>
    <style:style style:name="Table2.A5" style:family="table-cell">
      <style:table-cell-properties fo:padding-left="0.0785in" fo:padding-right="0.075in" fo:padding-top="0in" fo:padding-bottom="0in" fo:border="0.5pt solid #000000"/>
    </style:style>
    <style:style style:name="Table2.A6" style:family="table-cell">
      <style:table-cell-properties fo:padding-left="0.0785in" fo:padding-right="0.075in" fo:padding-top="0in" fo:padding-bottom="0in" fo:border="0.5pt solid #000000"/>
    </style:style>
    <style:style style:name="Table2.A7" style:family="table-cell">
      <style:table-cell-properties fo:padding-left="0.0785in" fo:padding-right="0.075in" fo:padding-top="0in" fo:padding-bottom="0in" fo:border="0.5pt solid #000000"/>
    </style:style>
    <style:style style:name="Table2.A8" style:family="table-cell">
      <style:table-cell-properties fo:padding-left="0.0785in" fo:padding-right="0.075in" fo:padding-top="0in" fo:padding-bottom="0in" fo:border="0.5pt solid #000000"/>
    </style:style>
    <style:style style:name="Table2.A9" style:family="table-cell">
      <style:table-cell-properties fo:padding-left="0.0785in" fo:padding-right="0.075in" fo:padding-top="0in" fo:padding-bottom="0in" fo:border="0.5pt solid #000000"/>
    </style:style>
    <style:style style:name="Table2.A10" style:family="table-cell">
      <style:table-cell-properties fo:padding-left="0.0785in" fo:padding-right="0.075in" fo:padding-top="0in" fo:padding-bottom="0in" fo:border="0.5pt solid #000000"/>
    </style:style>
    <style:style style:name="Table2.11" style:family="table-row">
      <style:table-row-properties style:min-row-height="0.2083in" fo:keep-together="auto"/>
    </style:style>
    <style:style style:name="Table2.A11" style:family="table-cell">
      <style:table-cell-properties fo:padding-left="0.0785in" fo:padding-right="0.075in" fo:padding-top="0in" fo:padding-bottom="0in" fo:border="0.5pt solid #000000"/>
    </style:style>
    <style:style style:name="Table3" style:family="table">
      <style:table-properties style:width="7.5764in" fo:margin-left="0in" fo:margin-top="0in" fo:margin-bottom="0in" table:align="left"/>
    </style:style>
    <style:style style:name="Table3.A" style:family="table-column">
      <style:table-column-properties style:column-width="7.5764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Table4" style:family="table">
      <style:table-properties style:width="7.5in" fo:margin-left="0in" fo:margin-top="0in" fo:margin-bottom="0in" table:align="left"/>
    </style:style>
    <style:style style:name="Table4.A" style:family="table-column">
      <style:table-column-properties style:column-width="7.5in"/>
    </style:style>
    <style:style style:name="Table4.1" style:family="table-row">
      <style:table-row-properties style:min-row-height="0.2083in" fo:keep-together="auto"/>
    </style:style>
    <style:style style:name="Table4.A1" style:family="table-cell">
      <style:table-cell-properties fo:padding-left="0.0785in" fo:padding-right="0.075in" fo:padding-top="0in" fo:padding-bottom="0in" fo:border="0.5pt solid #000000"/>
    </style:style>
    <style:style style:name="P1" style:family="paragraph" style:parent-style-name="Standard">
      <style:paragraph-properties fo:line-height="108%"/>
    </style:style>
    <style:style style:name="P2" style:family="paragraph" style:parent-style-name="Standard">
      <style:paragraph-properties fo:line-height="150%"/>
    </style:style>
    <style:style style:name="P3" style:family="paragraph" style:parent-style-name="Standard">
      <style:paragraph-properties fo:text-align="center" style:justify-single-word="false"/>
    </style:style>
    <style:style style:name="P4" style:family="paragraph" style:parent-style-name="Standard">
      <style:text-properties style:font-name="Roboto" style:font-name-asian="Roboto1" style:font-name-complex="Roboto1"/>
    </style:style>
    <style:style style:name="P5" style:family="paragraph" style:parent-style-name="Standard">
      <style:paragraph-properties fo:margin-top="0in" fo:margin-bottom="0in" loext:contextual-spacing="false" fo:line-height="100%"/>
      <style:text-properties style:font-name="Roboto" style:font-name-asian="Roboto1" style:font-name-complex="Roboto1"/>
    </style:style>
    <style:style style:name="P6" style:family="paragraph" style:parent-style-name="Standard">
      <style:paragraph-properties fo:margin-top="0in" fo:margin-bottom="0in" loext:contextual-spacing="false" fo:line-height="100%"/>
      <style:text-properties style:font-name="Roboto" fo:font-weight="bold" style:font-name-asian="Roboto1" style:font-weight-asian="bold" style:font-name-complex="Roboto1"/>
    </style:style>
    <style:style style:name="P7" style:family="paragraph" style:parent-style-name="Standard">
      <style:paragraph-properties fo:margin-top="0in" fo:margin-bottom="0in" loext:contextual-spacing="false" fo:line-height="100%"/>
    </style:style>
    <style:style style:name="P8" style:family="paragraph" style:parent-style-name="Standard">
      <style:paragraph-properties fo:margin-top="0in" fo:margin-bottom="0in" loext:contextual-spacing="false" fo:line-height="100%"/>
      <style:text-properties fo:color="#000000" style:font-name="Roboto" style:font-name-asian="Roboto1" style:font-name-complex="Roboto1"/>
    </style:style>
    <style:style style:name="P9" style:family="paragraph" style:parent-style-name="Standard" style:master-page-name="Standard">
      <style:paragraph-properties fo:margin-top="0in" fo:margin-bottom="0in" loext:contextual-spacing="false" fo:line-height="100%" style:page-number="1"/>
      <style:text-properties style:font-name="Roboto" fo:font-style="italic" style:font-name-asian="Roboto1" style:font-style-asian="italic" style:font-name-complex="Roboto1"/>
    </style:style>
    <style:style style:name="P10" style:family="paragraph" style:parent-style-name="Standard">
      <style:paragraph-properties fo:margin-left="0.5in" fo:margin-right="0in" fo:margin-top="0in" fo:margin-bottom="0in" loext:contextual-spacing="false" fo:line-height="100%" fo:text-indent="0in" style:auto-text-indent="false"/>
      <style:text-properties style:font-name="Roboto" style:font-name-asian="Roboto1" style:font-name-complex="Roboto1"/>
    </style:style>
    <style:style style:name="P11" style:family="paragraph" style:parent-style-name="Standard">
      <style:paragraph-properties fo:margin-left="0.5in" fo:margin-right="0in" fo:margin-top="0in" fo:margin-bottom="0.111in" loext:contextual-spacing="false" fo:line-height="108%" fo:text-indent="0in" style:auto-text-indent="false"/>
    </style:style>
    <style:style style:name="P12"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Aptos" fo:font-size="11pt" fo:font-style="normal" style:text-underline-style="none" fo:font-weight="normal" style:font-name-asian="Aptos1" style:font-size-asian="11pt" style:font-style-asian="normal" style:font-weight-asian="normal" style:font-name-complex="Aptos1" style:font-size-complex="11pt"/>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style:font-name="Roboto" style:font-name-asian="Roboto1" style:font-name-complex="Roboto1"/>
    </style:style>
    <style:style style:name="P16" style:family="paragraph" style:parent-style-name="Standard" style:list-style-name="WWNum4">
      <style:paragraph-properties fo:margin-left="0.5in" fo:margin-right="0in" fo:margin-top="0in" fo:margin-bottom="0in" loext:contextual-spacing="false" fo:line-height="108%" fo:text-align="start" style:justify-single-word="false" fo:keep-together="auto" fo:orphans="2" fo:widows="2" fo:text-indent="-0.25in" style:auto-text-indent="false" fo:padding="0in" fo:border="none" fo:keep-with-next="auto"/>
    </style:style>
    <style:style style:name="P17" style:family="paragraph" style:parent-style-name="Standard" style:list-style-name="WWNum1">
      <style:paragraph-properties fo:margin-left="0.5in" fo:margin-right="0in" fo:margin-top="0in" fo:margin-bottom="0in" loext:contextual-spacing="false" fo:line-height="108%" fo:text-align="start" style:justify-single-word="false" fo:keep-together="auto" fo:orphans="2" fo:widows="2" fo:text-indent="-0.25in" style:auto-text-indent="false" fo:padding="0in" fo:border="none" fo:keep-with-next="auto"/>
    </style:style>
    <style:style style:name="P18" style:family="paragraph" style:parent-style-name="Standard" style:list-style-name="WWNum5">
      <style:paragraph-properties fo:margin-left="0.5in" fo:margin-right="0in" fo:margin-top="0in" fo:margin-bottom="0in" loext:contextual-spacing="false" fo:line-height="108%" fo:text-align="start" style:justify-single-word="false" fo:keep-together="auto" fo:orphans="2" fo:widows="2" fo:text-indent="-0.25in" style:auto-text-indent="false" fo:padding="0in" fo:border="none" fo:keep-with-next="auto"/>
    </style:style>
    <style:style style:name="P19" style:family="paragraph" style:parent-style-name="Standard" style:list-style-name="WWNum4">
      <style:paragraph-properties fo:margin-left="0.5in" fo:margin-right="0in" fo:margin-top="0in" fo:margin-bottom="0.111in" loext:contextual-spacing="false" fo:line-height="108%" fo:text-align="start" style:justify-single-word="false" fo:keep-together="auto" fo:orphans="2" fo:widows="2" fo:text-indent="-0.25in" style:auto-text-indent="false" fo:padding="0in" fo:border="none" fo:keep-with-next="auto"/>
    </style:style>
    <style:style style:name="P20" style:family="paragraph" style:parent-style-name="Standard" style:list-style-name="WWNum2">
      <style:paragraph-properties fo:margin-left="0.5in" fo:margin-right="0in" fo:margin-top="0in" fo:margin-bottom="0.111in" loext:contextual-spacing="false" fo:line-height="108%" fo:text-align="start" style:justify-single-word="false" fo:keep-together="auto" fo:orphans="2" fo:widows="2" fo:text-indent="-0.25in" style:auto-text-indent="false" fo:padding="0in" fo:border="none" fo:keep-with-next="auto"/>
    </style:style>
    <style:style style:name="P21" style:family="paragraph" style:parent-style-name="Standard" style:list-style-name="WWNum1">
      <style:paragraph-properties fo:margin-left="0.5in" fo:margin-right="0in" fo:margin-top="0in" fo:margin-bottom="0.111in" loext:contextual-spacing="false" fo:line-height="108%" fo:text-align="start" style:justify-single-word="false" fo:keep-together="auto" fo:orphans="2" fo:widows="2" fo:text-indent="-0.25in" style:auto-text-indent="false" fo:padding="0in" fo:border="none" fo:keep-with-next="auto"/>
    </style:style>
    <style:style style:name="P22" style:family="paragraph" style:parent-style-name="Standard" style:list-style-name="WWNum5">
      <style:paragraph-properties fo:margin-left="0.5in" fo:margin-right="0in" fo:margin-top="0in" fo:margin-bottom="0.111in" loext:contextual-spacing="false" fo:line-height="108%" fo:text-align="start" style:justify-single-word="false" fo:keep-together="auto" fo:orphans="2" fo:widows="2" fo:text-indent="-0.25in" style:auto-text-indent="false" fo:padding="0in" fo:border="none" fo:keep-with-next="auto"/>
    </style:style>
    <style:style style:name="P23" style:family="paragraph" style:parent-style-name="Standard">
      <style:paragraph-properties fo:margin-left="0in" fo:margin-right="0in" fo:margin-top="0in" fo:margin-bottom="0in" loext:contextual-spacing="false" fo:line-height="100%" fo:text-indent="0in" style:auto-text-indent="false"/>
      <style:text-properties style:font-name="Roboto" style:font-name-asian="Roboto1" style:font-name-complex="Roboto1"/>
    </style:style>
    <style:style style:name="P24" style:family="paragraph" style:parent-style-name="Standard" style:list-style-name="WWNum5">
      <style:paragraph-properties fo:margin-left="0.5in" fo:margin-right="0in" fo:line-height="108%" fo:text-indent="-0.25in" style:auto-text-indent="false"/>
    </style:style>
    <style:style style:name="P25" style:family="paragraph" style:parent-style-name="Standard" style:list-style-name="WWNum3">
      <style:paragraph-properties fo:margin-left="0.5in" fo:margin-right="0in" fo:text-indent="-0.25in" style:auto-text-indent="false"/>
    </style:style>
    <style:style style:name="P26" style:family="paragraph" style:parent-style-name="Standard" style:list-style-name="WWNum3">
      <style:paragraph-properties fo:margin-left="0.5in" fo:margin-right="0in" fo:text-indent="-0.25in" style:auto-text-indent="false"/>
      <style:text-properties style:font-name="Roboto" style:font-name-asian="Roboto1" style:font-name-complex="Roboto1"/>
    </style:style>
    <style:style style:name="P27" style:family="paragraph" style:parent-style-name="Standard">
      <style:paragraph-properties fo:margin-left="0.5in" fo:margin-right="0in" fo:margin-top="0in" fo:margin-bottom="0in" loext:contextual-spacing="false" fo:line-height="115%" fo:text-indent="-0.25in" style:auto-text-indent="false"/>
    </style:style>
    <style:style style:name="P28" style:family="paragraph" style:parent-style-name="Standard" style:list-style-name="WWNum6">
      <style:paragraph-properties fo:margin-left="0.25in" fo:margin-right="0in" fo:margin-top="0in" fo:margin-bottom="0in" loext:contextual-spacing="false" fo:line-height="108%" fo:text-align="start" style:justify-single-word="false" fo:keep-together="auto" fo:orphans="2" fo:widows="2" fo:text-indent="-0.25in" style:auto-text-indent="false" fo:break-before="auto" fo:break-after="auto" fo:padding="0in" fo:border="none" fo:keep-with-next="auto"/>
    </style:style>
    <style:style style:name="P29" style:family="paragraph" style:parent-style-name="Heading_20_1">
      <style:paragraph-properties fo:margin-top="0in" fo:margin-bottom="0in" loext:contextual-spacing="false" fo:line-height="100%"/>
    </style:style>
    <style:style style:name="T1" style:family="text">
      <style:text-properties style:font-name="Roboto" fo:font-weight="bold" style:font-name-asian="Roboto1" style:font-weight-asian="bold" style:font-name-complex="Roboto1"/>
    </style:style>
    <style:style style:name="T2" style:family="text">
      <style:text-properties style:font-name="Roboto" style:font-name-asian="Roboto1" style:font-name-complex="Roboto1"/>
    </style:style>
    <style:style style:name="T3" style:family="text">
      <style:text-properties style:font-name="Roboto" fo:font-size="24pt" style:font-name-asian="Roboto1" style:font-size-asian="24pt" style:font-name-complex="Roboto1" style:font-size-complex="24pt" fo:background-color="#ff0000"/>
    </style:style>
    <style:style style:name="T4" style:family="text">
      <style:text-properties style:font-name="Roboto" style:text-underline-style="none" style:font-name-asian="Roboto1" style:font-name-complex="Roboto1"/>
    </style:style>
    <style:style style:name="T5" style:family="text">
      <style:text-properties style:font-name="Roboto" fo:font-size="15pt" style:font-name-asian="Roboto1" style:font-size-asian="15pt" style:font-name-complex="Roboto1" style:font-size-complex="15pt"/>
    </style:style>
    <style:style style:name="T6" style:family="text">
      <style:text-properties style:font-name="Roboto" style:text-underline-style="solid" style:text-underline-width="auto" style:text-underline-color="font-color" style:font-name-asian="Roboto1" style:font-name-complex="Roboto1"/>
    </style:style>
    <style:style style:name="T7" style:family="text">
      <style:text-properties style:font-name="Roboto" fo:font-size="12pt" style:font-name-asian="Roboto1" style:font-size-asian="12pt" style:font-name-complex="Roboto1" style:font-size-complex="12pt"/>
    </style:style>
    <style:style style:name="T8" style:family="text">
      <style:text-properties fo:font-variant="normal" fo:text-transform="none" fo:color="#000000" style:text-line-through-style="none" style:text-line-through-type="none" style:text-position="0% 100%" style:font-name="Roboto" fo:font-size="11pt" fo:font-style="normal" style:text-underline-style="none" fo:font-weight="bold" style:font-name-asian="Roboto1" style:font-size-asian="11pt" style:font-style-asian="normal" style:font-weight-asian="bold" style:font-name-complex="Roboto1" style:font-size-complex="11pt"/>
    </style:style>
    <style:style style:name="T9" style:family="text">
      <style:text-properties fo:font-variant="normal" fo:text-transform="none" fo:color="#000000" style:text-line-through-style="none" style:text-line-through-type="none" style:text-position="0% 100%" style:font-name="Roboto" fo:font-size="11pt" fo:font-style="normal" style:text-underline-style="none" fo:font-weight="normal" style:font-name-asian="Roboto1" style:font-size-asian="11pt" style:font-style-asian="normal" style:font-weight-asian="normal" style:font-name-complex="Roboto1" style:font-size-complex="11pt"/>
    </style:style>
    <style:style style:name="T10" style:family="text">
      <style:text-properties fo:font-variant="normal" fo:text-transform="none" fo:color="#000000" style:text-line-through-style="none" style:text-line-through-type="none" style:text-position="0% 100%" style:font-name="Roboto" fo:font-size="11pt" fo:font-style="italic" style:text-underline-style="none" fo:font-weight="normal" style:font-name-asian="Roboto1" style:font-size-asian="11pt" style:font-style-asian="italic" style:font-weight-asian="normal" style:font-name-complex="Roboto1" style:font-size-complex="11pt"/>
    </style:style>
    <style:style style:name="T11" style:family="text">
      <style:text-properties fo:font-variant="normal" fo:text-transform="none" fo:color="#000000" style:text-line-through-style="none" style:text-line-through-type="none" style:text-position="0% 100%" style:font-name="Roboto" fo:font-size="9pt" fo:font-style="normal" style:text-underline-style="none" fo:font-weight="normal" style:font-name-asian="Roboto1" style:font-size-asian="9pt" style:font-style-asian="normal" style:font-weight-asian="normal" style:font-name-complex="Roboto1" style:font-size-complex="9pt"/>
    </style:style>
    <style:style style:name="T12"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T13" style:family="text">
      <style:text-properties fo:color="#000000" style:font-name="Roboto" style:font-name-asian="Roboto1" style:font-name-complex="Roboto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5"/>
      <table:table table:name="Table1" table:style-name="Table1">
        <table:table-column table:style-name="Table1.A"/>
        <table:table-column table:style-name="Table1.B"/>
        <table:table-row table:style-name="Table1.1">
          <table:table-cell table:style-name="Table1.A1" office:value-type="string">
            <text:p text:style-name="P2"><text:span text:style-name="T1">Name of the organization:</text:span></text:p>
          </table:table-cell>
          <table:table-cell table:style-name="Table1.B1" office:value-type="string">
            <text:p text:style-name="P2"><text:span text:style-name="T2">Elderberries Society</text:span></text:p>
          </table:table-cell>
        </table:table-row>
        <table:table-row table:style-name="Table1.2">
          <table:table-cell table:style-name="Table1.A1" office:value-type="string">
            <text:p text:style-name="P2"><text:span text:style-name="T1">Name of the notetaker(s):</text:span></text:p>
          </table:table-cell>
          <table:table-cell table:style-name="Table1.B2" office:value-type="string">
            <text:p text:style-name="P2"><text:span text:style-name="T2">Dan MacKay</text:span></text:p>
          </table:table-cell>
        </table:table-row>
        <table:table-row table:style-name="Table1.3">
          <table:table-cell table:style-name="Table1.A1" office:value-type="string">
            <text:p text:style-name="P2"><text:span text:style-name="T1">Email address of the notetaker(s):</text:span></text:p>
          </table:table-cell>
          <table:table-cell table:style-name="Table1.B3" office:value-type="string">
            <text:p text:style-name="P2"><text:span text:style-name="T2">daniel@bonmot.ca</text:span></text:p>
          </table:table-cell>
        </table:table-row>
        <table:table-row table:style-name="Table1.4">
          <table:table-cell table:style-name="Table1.A1" office:value-type="string">
            <text:p text:style-name="P2"><text:span text:style-name="T1">Engagement Session Date:</text:span></text:p>
          </table:table-cell>
          <table:table-cell table:style-name="Table1.B4" office:value-type="string">
            <text:p text:style-name="P2"><text:span text:style-name="T2">2024-08-22 (fifth of five)</text:span></text:p>
          </table:table-cell>
        </table:table-row>
        <table:table-row table:style-name="Table1.5">
          <table:table-cell table:style-name="Table1.A1" office:value-type="string">
            <text:p text:style-name="P2"><text:span text:style-name="T1">In-Person or Virtual:</text:span></text:p>
          </table:table-cell>
          <table:table-cell table:style-name="Table1.B5" office:value-type="string">
            <text:p text:style-name="P2"><text:span text:style-name="T2">Zoom</text:span></text:p>
          </table:table-cell>
        </table:table-row>
        <table:table-row table:style-name="Table1.1">
          <table:table-cell table:style-name="Table1.A1" office:value-type="string">
            <text:p text:style-name="P2"><text:span text:style-name="T1">Number of Participants:</text:span></text:p>
          </table:table-cell>
          <table:table-cell table:style-name="Table1.B6" office:value-type="string">
            <text:p text:style-name="P2"><text:span text:style-name="T2">3</text:span></text:p>
          </table:table-cell>
        </table:table-row>
      </table:table>
      <text:p text:style-name="P10"/>
      <text:p text:style-name="P10"/>
      <text:p text:style-name="P7"><text:span text:style-name="T3">EACH PARAGRAPH IS A DIFFERENT SPEAKER</text:span></text:p>
      <text:p text:style-name="P10"/>
      <table:table table:name="Table2" table:style-name="Table2">
        <table:table-column table:style-name="Table2.A"/>
        <table:table-row table:style-name="Table2.1">
          <table:table-cell table:style-name="Table2.A1" office:value-type="string">
            <text:p text:style-name="P3"><text:span text:style-name="T1">Discussion Questions</text:span></text:p>
          </table:table-cell>
        </table:table-row>
        <table:table-row table:style-name="Table2.1">
          <table:table-cell table:style-name="Table2.A2" office:value-type="string">
            <text:p text:style-name="P14"><text:span text:style-name="T8">1. Can you share any positive experiences or examples of government programs and services that have effectively supported the 2SLGBTQIA+ community?  </text:span></text:p>
            <text:list xml:id="list813826173" text:style-name="WWNum4">
              <text:list-item>
                <text:p text:style-name="P16"><text:span text:style-name="T9">What did you enjoy about using them? </text:span></text:p>
              </text:list-item>
              <text:list-item>
                <text:p text:style-name="P19"><text:span text:style-name="T9">How do you </text:span><text:span text:style-name="T2">think the government</text:span><text:span text:style-name="T9"> can create more positive experiences like that in the future?  </text:span></text:p>
              </text:list-item>
            </text:list>
            <text:p text:style-name="P4"/>
          </table:table-cell>
        </table:table-row>
        <table:table-row table:style-name="Table2.1">
          <table:table-cell table:style-name="Table2.A3" office:value-type="string">
            <text:p text:style-name="P4"/>
            <text:p text:style-name="Standard"><text:span text:style-name="T2">The good thing: It took them less than 3 weeks to approve my application for gender surgery and offer subsidized travel and accommodation in Montreal. But, you have to travel with a helper, my wife - so there’s two airfares, and accommodation for a week and a half in Montreal. </text:span></text:p>
            <text:p text:style-name="P4"/>
            <text:p text:style-name="Standard"><text:span text:style-name="T2">Positive experiences: I have absolutely none. I had one with Pride Health helping me do an end run around NS Health &amp; Wellness - they skipped me to the front of a line. </text:span></text:p>
            <text:p text:style-name="P4"/>
            <text:p text:style-name="Standard"><text:span text:style-name="T2">I was working at a call centre and they had absolutely no issue with my gender affirmation. They just issued me a new ID card and started referring to me by my new name.</text:span></text:p>
            <text:p text:style-name="P4"/>
          </table:table-cell>
        </table:table-row>
        <table:table-row table:style-name="Table2.1">
          <table:table-cell table:style-name="Table2.A4" office:value-type="string">
            <text:p text:style-name="P1"><text:span text:style-name="T1">2. Please share any specific challenges or barriers you may have experienced accessing provincial programs and services as a member of the 2SLGBTQIA+ community?  </text:span></text:p>
            <text:list xml:id="list1672164321" text:style-name="WWNum2">
              <text:list-item>
                <text:p text:style-name="P20"><text:span text:style-name="T9">Barriers or challenges can include eligibility requirements, lack of service providers in your area, or insufficient levels of support to meet needs. </text:span></text:p>
              </text:list-item>
            </text:list>
          </table:table-cell>
        </table:table-row>
        <table:table-row table:style-name="Table2.1">
          <table:table-cell table:style-name="Table2.A5" office:value-type="string">
            <text:p text:style-name="P4"/>
            <text:p text:style-name="Standard"><text:span text:style-name="T2">I just spent $500 to get a piece of plastic with my name on it.</text:span></text:p>
            <text:p text:style-name="P4"/>
            <text:p text:style-name="Standard"><text:span text:style-name="T2">I have got no public transport access to anywhere. If I want to go to the Halifax sexual health centre , that’s a 3.5 drive each way. And there’s nothing like it in this end of the province. There is a thing in Cape Breton - run by Veronica Merryfield. I started off from square one with nothing - no family doctor, nothing. I contacted NS Pride Health; after a month they hadn’t responded, “we’re snowed under at the moment”. By the time they told me they couldn’t help, I had HRT in my hands via other means. <text:s/>A friend recommended I find a therapist, because no doctor would do informed consent. <text:s/>There’s no therapist in my end of the province but I found a one in Halifax who would do Zoom; those sessions cost $650. I needed another letter for gender surgery paperwork.</text:span></text:p>
            <text:p text:style-name="P4"/>
            <text:p text:style-name="Standard"><text:span text:style-name="T2">When you had to go through therapy and pay out of pocket, did you not have Nova Scotia Community Health there?</text:span></text:p>
            <text:p text:style-name="P4"/>
            <text:p text:style-name="Standard"><text:span text:style-name="T2">I have no idea.</text:span></text:p>
            <text:p text:style-name="P4"/>
            <text:p text:style-name="Standard"><text:span text:style-name="T2">I was able to get all of that through the Community Mental Health System - I had to wait, like 4 months for it. </text:span></text:p>
            <text:p text:style-name="P4"/>
            <text:p text:style-name="Standard"><text:span text:style-name="T2">I’ve been using the clinic in Clare County or going to the hospital emergency department, there were no other services available. It took me 4 months to get a booking with the therapist. Then 3 sessions with the therapist, with 1 month in between. That’s 6 months. Then I had to find a doctor who would prescribe HRT but I found one here at the south end of the province. I wrote my own prescription info, she wrote them out and I would get them filled. The local hospital is 45 to 50 minutes away - so every blood test is 1.5 hours of driving. At the time I knew no other trans people in the area. I just turned 70 8 months ago. <text:s/>A month after we started the sessions with the therapist I got a good fiber internet. before that I had terrible internet so I couldn’t even do the zoom sessions with the therapist. <text:s/>We watched Bell running the fiber down and we jumped on them as soon as it looked like they were finished. We don't’ have many services and services are critical for health issues. With trans health issues there’s not a hope of getting anything. I’m lucky, there was someone at the Sexual Health Centre that had some vacancy. Getting a doctor here is like winning a lottery. My wife and stepdaughter took another 2 years to be offered a doctor. No one understands that everything to do with health is a problem. I can’t even catch a bus to Halifax without an overnight stay. The closest bus is 24 kilometers - there are four buses between here and Halifax. <text:s text:c="2"/>You see people on Facebook pleading for rides to Halifax to get to medical appointments. I’m monopolizing this but I get angry. The best thing that happened down here was COVID because suddenly there were medical services available by Zoom. The Halifax Sexual Health Centre requires three appointments, about six months. Each one is a full day on the road. My truck takes $200 to do a Halifax run. <text:s/>I have a nonbinary friend who’s going the other way but it’s a real problem. You either have to bring a sub-clinic of the Halifax Sexual Health Centre to Yarmouth or Digby because there is nothing. <text:s/>Let’s talk about a federal problem: I’m on estrogen tablets. I’d like to go on injectables. They’re not available in Canada. You have to find a compounding pharmacy to mix it for you - and there are none in Nova Scotia. So I’ve got to drive to Digby, and take the ferry, get to the pharmacy and then come home and repeat the process after they’ve mixed the medicine. It would be much easier if the federal government could authorize the injectables. Health issues are the big thing. You can forget about doing anything over the winter months. I’m waiting to hear from the Montreal clinic about the gender surgery. If they offer me a date in the winter, I probably can't’ get there, I have a 3-hour drive to Halifax. Medical services and transport. <text:s/>I’m waiting to hear back from Montreal and it could be 6 - 9 months before they look at my paperwork. I’m expecting they’ll want more tests due to my age. Friends tell me 3-4 months from that date. I’m trying to work how I can get 8 weeks off from my job with no known date. Fortunately my job is quite considerate,I’ve been training someone . I come from Australia. I worked for the Australian government for 28 years. I got lots of vacation pay and sick leave. After 28 years I had over a year in sick leave accumulated. <text:s/>My first therapist I went to when I was 67 and I checked off more boxes on the DSM-V than she could count. She was surprised that I hadn’t been diagnosed with depression or anxiety before this.</text:span></text:p>
            <text:p text:style-name="P4"/>
            <text:p text:style-name="Standard"><text:span text:style-name="T2">I have a different perspective. I live with bipolar, so I’ve got the double whammy - facing health barriers with an invisible disability is a horrific situation. I’ve had some professionals….. I’ve had professionals misname me. I got my birth certificate and ID changed a few weeks ago and I’ve been socially out for 13 years. But I've had other health professionals - early on, starting my mental health recovery journey. I had them blame my mental health problems on the fact that I was trangender. I grew up low-income, I’m still low-income and when I finally did the victory lap - coming out to the last few people – the cost was mind blowing. I’m lucky I’ve had a family doctor since I was 10, I’m now 32. He said when I came out, “I guess we’re going to learn together.” but he couldn’t dothe HRT approval because he hadn’t had the training. Community Mental Health doesn’t have a financial barrier, I got my WPATH letter; I started my injections but they affected my mental health and I was wondering what my options are. Family pharmacare decided to switch me to the testosterone gel. It’s considered a life saving medication. The issue is, they won’t cover gel, it is too expensive; the injection is cheaper. So I have to pay $100/month for the gel. I tried a pump, there is no difference in price. So that’s a barrier. I sit down with my doctor; we have to create a case with Family Pharmacare to prove that the gel is necessary. I’m hoping that we’ll get that. <text:s text:c="2"/>The testosterone worked well and quickly -my face squared out, and my ID didn’t look like me at all. I couldn’t buy cigarettes because my ID didn’t match my look. TD Bank - I walked in with my bank card, “I’d like to cash a cheque please”, put my bank card in, entered my PIN and she asked to see ID. I’ve had some police officers look at my ID and ask me a bunch of questions and then debate about whether I needed to be patted down and the gender of the officer who would do the pat down. <text:s/>When our car gets stopped, I’m the one who gets asked to get out of the car to be patted down. We don’t have transphobic laws yet - but I’m terrified that that might happen. I get messages from people in the USA asking for my prescription for substantial amounts of money but – I can’t. <text:s/>I know people who are splitting packets of testosterone which is a very bad thing. <text:s/>My mother is 62, and a healthcare worker and says, “I wasn’t taught any of this. I knew about gay people, lesbians, bisexuals, but I didn’t hear any of this.” The police have been in the news in the last few years in stories protecting each other. They need to be re-trained. They don’t need to lose their jobs. they need to be retrained to be respectful of everyone - or be removed from public facing jobs. <text:s/>I’ve had friends with jobs in stressful conditions - working with unhoused people, and they need to take stress leave because they’re burning out, and those options are available to Halifax police or RCMP. <text:s/>Before my voice dropped, I couldn’t use either bathroom. If I went into the men’s room people would object. If I went to the women’s room they were like “This is straight up a dude.” Trans guys have trouble finding their spot in masculinity. My family has a history of toxic masculinity. When I started testosterone within two weeks I felt that urge - I felt I was gaining muscle but I didn’t have an outlet because I’m 5’10” and boy, I’m a bigger dude, I could match up against a cis man of my same size. the issue I run into is, if they put me with a female partner, I’m a lot stronger because of the testosterone. I’ll have more power than her. Where do I fit? I loved combat, contact sports in school, i’m ADHD, that’s how I got through that. There’s one hockey team I can join that is mixed gender and it fills pretty well as soon as it opens but there is no trans sports league. Why can’t a bunch of people get together and play flag football. And I’m too lazy to do it. I have to match - I have to be the toxic … in locker rooms. A friend asked me to write a book on the etiquette of a male bathroom. Give me a Trans 101 textbook! Just a little one! <text:s/>Men’s room, you don’t talk ! <text:s/>clear your throat, look at your feet. I’d go in and say, “Hey man how’s your day going?” and they would be like “What the hell?” there’s no services for trans folk. For youth there’s the youth project, once you age out of that I have nowhere. There’s a huge gap. I come from a 12-step family. <text:s/>I have found a small group of trans friends, they were like, “OK man we’re going to give you a man crash course. If you need to mask, here’s how to do it” If I didn’t have those guys to teach me, I think I would have gotten the crap taught out of me in the bathroom. As women we’re taught to take up less space. AMAB people are taught to take up as much space as possible, to spread, to be a brick. I can do that, I can pretend. But it’s not really me. I want to hang out with like minded people, with trans people, where do I go? There are 12 step fellowships but they don’t have gender related meetings. When you join AA you’re supposed to get a sponsor of the same gender. A more enlightened version is to find a sponsor of the gender you are not sexually attracted to. I’m the youngest person at this AA meeting and I had people that they had spilled more liquor than they’d drank. And when I went looking for a sponsor there was no one who would be my sponsor. I went to four different fellowships and there was no other trans person. <text:s/>I have found trans people on line. There’s a big waiting list for detox facilities - you have to keep drinking </text:span></text:p>
            <text:p text:style-name="P4"/>
            <text:p text:style-name="Standard"><text:span text:style-name="T2">My office manager is 63, she’s a trained nurse. I’m teaching her about gender therapy. The police are too embarrassed to be seen taking sensitivity training. I’m 6’4” . My ID says I’m female, what bathroom should I use? When I go out I dress gender neutral. Most places in the town I’m near have gender neutral bathrooms. When I was on spironolactone I had about 20 minutes between bathroom visits. I had an 18½ minute drive home. A friend had to get off the bus during bus rides. Nearest I have to any group gathering is once a month , someone in the Yarmouth library, there’s a gathering for LGBT people. Most of the time we just sit down with colouring books. Often there’s no words spoken. </text:span></text:p>
            <text:p text:style-name="P4"/>
            <text:p text:style-name="Standard"><text:span text:style-name="T2">I heard that the delay for HRT was 6 months. When I called PrideHealth they said, <text:s/>With TD Bank I had a rep lock me out of my account because my ID didn’t match. I had to go to a branch to regain access, and this is all AFTER I had my name change and verified my account and new ID. It got resolved but I’m never going to deal with TD again. <text:s/>I was born in Alberta, living in NS for the last 14 years. I would have had to wait up to 6 months and pay closer to 5-600$ to get my birth certificate including all the pieces for a name change. And I could not - could not, get the ministers involved in both provinces to expedite that. <text:s/>I got cleared for bottom surgery just as the pandemic hit. Understandably the clinic in Montreal put it on hold for a while because we had no idea what the pandemic was like. Then they said, “We can’t give you a new appointment because we’re waiting for the OK from Nova Scotia.” then we heard that Dr Strang had travelled outside of the province for a medical procedure himself. I got his email and included him on correspondence with Nova Scotia health. Every step of the way i’ve had to fight with the top level of every fucking burocracy. It’s such an energy drain. It’s been entirely on me, andI shouldn’t have to talk to a minister of a department, I shouldn’t have to hire an attorney to sue the provincial government. Why is there not an office of rainbow affairs? There should be. I don’t want to make this sound too gauche, but I feel like we’re the only marginalized group that doesn’t have an office that advocates for us and tries to make things work better for us. <text:s/>I feel like the government is too chickenshit to help out with [any transgender issues.] <text:s/>With Community Health, if you have any benefits from work, they will tell you to go to a private service. The list of practitioners in HRM that can provide the services – there were only maybe two that were accessible. In the capital city this shouldn’t be hard. <text:s/>Top surgery: I moderate a trans discussion group and trans men tend to have a much more difficult time accessing services. It’s not OK. Switching from WPATH 7 to WPATH 9 shows that trans health services are not a priority. “Oh well, we don’t have time for you people.” I agree, we really need a Trans 101 guide but it wouldn’t be easy to write. i’ve been acting as Trans Mom for people whose eggs have cracked. “Where do I get binders?” Fucked if I know. <text:s/>I’ve gotten Mom, Mommy if they’re being sassy. It’s great that we can lean on each other but there should be some point where trans health care becomes a high priority. When I was finally getting my referral for my bottom surgery, we shouldn’t have to sue the government to get healthcare that anyone else can get. They’re not listening to us because they have no reason to.</text:span></text:p>
            <text:p text:style-name="P4"/>
            <text:p text:style-name="Standard"><text:span text:style-name="T2">My workaround to deal with issues. LinkedIn Premium is your friend. I’ve gotten to the CEO of Community Mental Health - you can be buddies with various executives. <text:s/>We had a new doctor in Halifax who could do top surgery - but then he got overwhelmed with cancer cases and now everyone has a two-year wait list. I should not have to leave my home province for health services that can be done here. I will die on this hill. We have a doctor shortage here, but if you go to Montreal, get your surgery, you do OK, but if you get a blood clot, you don’t have someone to follow up with. <text:s/></text:span></text:p>
            <text:p text:style-name="P4"/>
            <text:p text:style-name="Standard"><text:span text:style-name="T2">Why is my partner stonewalled to my care? I couldn’t get time off work to get a testosterone shot so my wife started giving me the shots. I shouldn’t have to teach people how to give themselves testosterone shots. or learn what gauge needle I need to do the shot with. </text:span></text:p>
            <text:p text:style-name="P4"/>
            <text:p text:style-name="Standard"><text:span text:style-name="T2">The government just bragged they have a budget surplus. Why can’t we have a mobile clinic in rural areas?</text:span></text:p>
            <text:p text:style-name="P4"/>
            <text:p text:style-name="Standard"><text:span text:style-name="T2">I’ve had two meetings with people to learn how I did certain parts of my transition process. I shouldn’t need to have to teach them.</text:span></text:p>
            <text:p text:style-name="P4"/>
            <text:p text:style-name="Standard"><text:span text:style-name="T2">My state in Australia has just changed the procedure that makes it almost impossible to change your birth certificate and they still won’t change your gender marker on your birth certificate; they would just put a note on your birth certificate to say that you’ve had gender surgery. </text:span></text:p>
            <text:p text:style-name="P4"/>
            <text:p text:style-name="Standard"><text:span text:style-name="T2">It took 9 months to get my ID updated with the new gender marker.</text:span></text:p>
            <text:p text:style-name="P4"/>
            <text:p text:style-name="Standard"><text:span text:style-name="T2">I was told 7½ to 8 months but I got it in “only” five months.</text:span></text:p>
            <text:p text:style-name="P4"/>
            <text:p text:style-name="Standard"><text:span text:style-name="T2">I had to do fingerprints for my namechange. I had to get them done at the police station and they stalled for three months - “the fingerprint guy isn’t here.” Yarmouth police station would do it though. Local police station was understaffed due to a staff accident. <text:s/>The nearest commissionaire is in Bridgewater which is an hour away.</text:span></text:p>
            <text:p text:style-name="P4"/>
            <text:p text:style-name="Standard"><text:span text:style-name="T2">I don’t drive for a bunch of reasons but I would be FUCKED if I were in your situation. I have had to fight to get them to agree for my partner to fill out my paperwork - i don’t read or write well.</text:span></text:p>
            <text:p text:style-name="Standard"><text:span text:style-name="T2"><text:line-break/>I went to a gender change clinic in Dartmouth. They did all the photocopying, notarized everything but then we needed to get the fingerprints.</text:span></text:p>
            <text:p text:style-name="P4"/>
            <text:p text:style-name="Standard"><text:span text:style-name="T2">I got lucky , I walked into the Halifax Police Department and asked for fingerprints and they just did it. </text:span></text:p>
            <text:p text:style-name="P4"/>
            <text:p text:style-name="Standard"><text:span text:style-name="T2">The Notary Public, I wasn’t going to pay a lawyer to get that done; I emailed my MLA. </text:span></text:p>
            <text:p text:style-name="Standard"><text:span text:style-name="T2"><text:line-break/>I had to drive to Halifax, and fly to Ottawa to get my new passport. Anything that needs paperwork</text:span></text:p>
            <text:p text:style-name="P4"/>
            <text:p text:style-name="Standard"><text:span text:style-name="T2">With the change to WPATH 7 to WPATH 9 there are now so many people applying that they have swamped the system. </text:span></text:p>
            <text:p text:style-name="P4"/>
            <text:p text:style-name="Standard"><text:span text:style-name="T2">It’s past time that we have a priority for ANY services for trans people. </text:span></text:p>
            <text:p text:style-name="P4"/>
            <text:p text:style-name="Standard"><text:span text:style-name="T2">From severe mental anguish I had to take some time off work. HR released my deadname to the whole company. The whole company found out that I was trans and had mental health issues. When I went to WCB the lady.. I’m hoping she was just… had a bad day and is not a bad person, she says, “Well were you physically threatened? Did anyone lay hands on you or come to you? No? well sorry we only do physical injuries.”</text:span></text:p>
            <text:p text:style-name="P4"/>
            <text:p text:style-name="Standard"><text:span text:style-name="T2">After nine years at a small company we discovered my boss was a raging transphobe. But we figured out that if I left, the company would be shut down for five months before they could replace me. <text:s/>So now my boss tolerates me. All of my co-workers were women except for the boss. One of the women who worked there, her nephew recently became her niece . So that became regular office discussion; I was the first time they had a first-person experience. </text:span></text:p>
            <text:p text:style-name="P4"/>
            <text:p text:style-name="Standard"><text:span text:style-name="T2">I had to go to the human rights commission twice with different employers. <text:s/>Human Rights Commission does racialized and disabled workers, why don’t they do that with people of different genders? There’s such tone deafness there. I ran into it with training on this job, they assumed from the sound of your voice what your gender is. <text:s/>When you’re trying to put your gender transition forward in good faith, and people misgender you multiple times to your face. </text:span></text:p>
            <text:p text:style-name="P4"/>
          </table:table-cell>
        </table:table-row>
        <table:table-row table:style-name="Table2.1">
          <table:table-cell table:style-name="Table2.A6" office:value-type="string">
            <text:p text:style-name="P14"><text:span text:style-name="T8">3. In your opinion, how can government programs and services better meet the needs of the 2SLGBTQIA+ community? </text:span><text:span text:style-name="T9"> </text:span></text:p>
            <text:list xml:id="list891865208" text:style-name="WWNum1">
              <text:list-item>
                <text:p text:style-name="P17"><text:span text:style-name="T9">What do you think is missing or not working well?  </text:span></text:p>
              </text:list-item>
              <text:list-item>
                <text:p text:style-name="P17"><text:span text:style-name="T9">What suggestions do you have for improving how government meets or responds to the 2SLGBTQIA+ community's needs and priorities?  </text:span></text:p>
              </text:list-item>
              <text:list-item>
                <text:p text:style-name="P21"><text:span text:style-name="T9">Participants can be encouraged to identify urgent needs where provincial government intervention might be beneficial. </text:span></text:p>
              </text:list-item>
            </text:list>
          </table:table-cell>
        </table:table-row>
        <table:table-row table:style-name="Table2.1">
          <table:table-cell table:style-name="Table2.A7" office:value-type="string">
            <text:p text:style-name="P15"/>
            <text:p text:style-name="P4"/>
            <text:p text:style-name="P15"/>
          </table:table-cell>
        </table:table-row>
        <table:table-row table:style-name="Table2.1">
          <table:table-cell table:style-name="Table2.A8" office:value-type="string">
            <text:p text:style-name="P14"><text:span text:style-name="T8">4. Which community groups, service providers or organizations serving the 2SLGBTQIA+ community do you have experience with or know about in the province?  </text:span></text:p>
            <text:list xml:id="list610160127" text:style-name="WWNum5">
              <text:list-item>
                <text:p text:style-name="P18"><text:span text:style-name="T9">How have their programs and services helped you and your needs? </text:span></text:p>
              </text:list-item>
              <text:list-item>
                <text:p text:style-name="P22"><text:span text:style-name="T9">How can the government collaborate with these community groups, service providers and other organizations to improve supports for the 2SLGBTQIA+ community and individuals?  </text:span></text:p>
              </text:list-item>
            </text:list>
          </table:table-cell>
        </table:table-row>
        <table:table-row table:style-name="Table2.1">
          <table:table-cell table:style-name="Table2.A9" office:value-type="string">
            <text:p text:style-name="P15"/>
            <text:p text:style-name="Standard"><text:span text:style-name="T1">[Question zero: what provincial services are you familiar with?]</text:span></text:p>
            <text:p text:style-name="Standard"><text:span text:style-name="T2">healthcare, public services</text:span></text:p>
            <text:p text:style-name="P4"/>
            <text:p text:style-name="P15"/>
            <text:p text:style-name="P14"><text:span text:style-name="T1">Actual question 4:</text:span></text:p>
            <text:p text:style-name="P15"/>
          </table:table-cell>
        </table:table-row>
        <table:table-row table:style-name="Table2.1">
          <table:table-cell table:style-name="Table2.A10" office:value-type="string">
            <text:p text:style-name="P4"/>
          </table:table-cell>
        </table:table-row>
        <table:table-row table:style-name="Table2.11">
          <table:table-cell table:style-name="Table2.A11" office:value-type="string">
            <text:p text:style-name="P15"/>
          </table:table-cell>
        </table:table-row>
      </table:table>
      <text:p text:style-name="P23"/>
      <text:p text:style-name="P10"/>
      <table:table table:name="Table3" table:style-name="Table3">
        <table:table-column table:style-name="Table3.A"/>
        <text:soft-page-break/>
        <table:table-row table:style-name="Table3.1">
          <table:table-cell table:style-name="Table3.A1" office:value-type="string">
            <text:p text:style-name="P1"><text:span text:style-name="T1">5. In what ways can government make sure that the voices and views of the Q Community are actively included, valued and considered in engagement and decision making processes?</text:span></text:p>
            <text:p text:style-name="P1"><text:span text:style-name="T1">  </text:span></text:p>
            <text:list xml:id="list80635734256833" text:continue-numbering="true" text:style-name="WWNum5">
              <text:list-item>
                <text:p text:style-name="P24"><text:span text:style-name="T2">Whose voices are missing?</text:span></text:p>
              </text:list-item>
              <text:list-item>
                <text:p text:style-name="P24"><text:span text:style-name="T2">What would make it feel safe and welcoming for you to share ideas and feedback?</text:span></text:p>
              </text:list-item>
            </text:list>
            <text:p text:style-name="P11"><text:span text:style-name="T2"> </text:span></text:p>
          </table:table-cell>
        </table:table-row>
        <table:table-row table:style-name="Table3.1">
          <table:table-cell table:style-name="Table3.A1" office:value-type="string">
            <text:p text:style-name="P4"/>
            <text:p text:style-name="P4"/>
            <text:p text:style-name="P4"/>
            <text:p text:style-name="P4"/>
          </table:table-cell>
        </table:table-row>
      </table:table>
      <text:p text:style-name="P5"/>
      <text:p text:style-name="P7"><text:span text:style-name="T1">6. What have we missed?</text:span></text:p>
      <text:p text:style-name="P6"/>
      <text:p text:style-name="P7"><text:span text:style-name="T2">I’m good if everyone else is good.</text:span><text:span text:style-name="T1"> </text:span></text:p>
      <text:p text:style-name="P23"/>
      <text:p text:style-name="P29"><text:span text:style-name="T5">Organization Feedback </text:span></text:p>
      <text:p text:style-name="Standard"><text:span text:style-name="T6">Facilitators and note-takers</text:span><text:span text:style-name="T2"> are asked to respond to the following questions regarding their engagement activities and to provide feedback on the process overall.</text:span></text:p>
      <text:p text:style-name="P27"><text:span text:style-name="T7"><text:s/></text:span></text:p>
      <text:list xml:id="list1977229837" text:style-name="WWNum6">
        <text:list-item>
          <text:p text:style-name="P28"><text:span text:style-name="T9">Please summarize your experience facilitating this engagement session. (</text:span><text:span text:style-name="T10">You can include any memorable takeaways, challenges, successes or any general experiences.) </text:span></text:p>
        </text:list-item>
      </text:list>
      <text:p text:style-name="P8"/>
      <table:table table:name="Table4" table:style-name="Table4">
        <table:table-column table:style-name="Table4.A"/>
        <table:table-row table:style-name="Table4.1">
          <table:table-cell table:style-name="Table4.A1" office:value-type="string">
            <text:p text:style-name="Standard"><text:span text:style-name="T2">Notes:</text:span></text:p>
            <text:p text:style-name="P4"/>
            <text:p text:style-name="Standard"><text:span text:style-name="T2">As facilitator and transcriber at the first four sessions we noted that there had been zero engagement from the trans community. Both of us felt strongly enough that these were voices that needed to be included that we spontaneously added a fifth trans-only session that had not been in our original plan. Our sense was that the trans community would experience many of the same issues as others we’d spoken with in other sessions; but in a different way with a third layer of difficulty. Navigating the healthcare system, for example, is challenging for all Nova Scotians at the moment. It is moreso for queer Nova Scotians. And yet more difficult for those who are trans. Their daily lives and interactions with services on all levels are profoundly affected by their being trans, and <text:s/>in all stages of their transition there are clearly identified obstacles making those interactions more difficult. </text:span></text:p>
            <text:p text:style-name="P4"/>
            <text:p text:style-name="Standard"><text:span text:style-name="T2">The trans community represents a small number of people; but that does not excuse us from trying to improve their lot. particularly when some of the changes could be made relatively simply. </text:span></text:p>
            <text:p text:style-name="P4"/>
            <text:p text:style-name="Standard"><text:span text:style-name="T2">Meaningful consultation with those who are actually affected is incredibly important. We cannot assume what their experiences might be; we need to actually ask them - and do our very best to heed the input that is received. When we sat down with these individuals, they opened up readily about the struggles they had faced and continue to face, largely because we asked the questions… and then waited and listened to the answers. It is our hope and expectation that these consultations will have effects that improve the situations of those who were willing to share where the issues are and offer suggestions of how they can best be addressed.</text:span></text:p>
            <text:p text:style-name="P4"/>
            <text:p text:style-name="Standard"><text:span text:style-name="T2">In case you can’t tell from the text, there was something very different about this session and these participants.</text:span></text:p>
            <text:p text:style-name="P4"/>
            <text:p text:style-name="Standard"><text:span text:style-name="T2">It is obvious that the trans folk have HUGE long horrific stories. It is obvious that every single step on the path for trans folk is a) completely uncharted waters - they literally have to stumble in the dark, they are not given much guidance at all and b) monumentally difficult</text:span></text:p>
            <text:p text:style-name="P4"/>
            <text:p text:style-name="Standard"><text:span text:style-name="T2">We could have gotten each of them to talk constantly for six hours and they still would have had more stories to tell.</text:span></text:p>
            <text:p text:style-name="P4"/>
            <text:p text:style-name="Standard"><text:span text:style-name="T2">Comments from the participants:</text:span></text:p>
            <text:list xml:id="list1726661611" text:style-name="WWNum3">
              <text:list-item>
                <text:p text:style-name="P25"><text:span text:style-name="T2">Thank you so much for last night it was a great time and discussion. [...] Thank you so much again hope to possibly work together again on something in the future. </text:span></text:p>
              </text:list-item>
              <text:list-item>
                <text:p text:style-name="P25"><text:span text:style-name="T2">Thanks for inviting me to participate last night, it was a really valuable experience learning how others have experienced their journey while we shared our thoughts on provincial services for queer Nova Scotians</text:span></text:p>
              </text:list-item>
              <text:list-item>
                <text:p text:style-name="P26"/>
              </text:list-item>
            </text:list>
            <text:p text:style-name="P4"/>
          </table:table-cell>
        </table:table-row>
      </table:table>
      <text:p text:style-name="P7"><text:span text:style-name="T13"><text:s/></text:span></text:p>
      <text:p text:style-name="P7"><text:span text:style-name="T2">All of the rest of the notes are combined in the single “Notes” document.</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 svg:font-family="'Noto Sans Symbols'"/>
    <style:font-face style:name="Aptos" svg:font-family="Aptos" style:font-family-generic="roman" style:font-pitch="variable"/>
    <style:font-face style:name="Play" svg:font-family="Play"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Play1" svg:font-family="Play"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ptos" fo:font-size="11pt" fo:language="en" fo:country="CA" style:letter-kerning="false" style:font-name-asian="Aptos1" style:font-size-asian="11pt" style:language-asian="zh" style:country-asian="CN" style:font-name-complex="Aptos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ptos" fo:font-size="11pt" fo:language="en" fo:country="CA" style:letter-kerning="false" style:font-name-asian="Aptos1" style:font-size-asian="11pt" style:language-asian="zh" style:country-asian="CN" style:font-name-complex="Aptos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color="#0f4761" style:font-name="Play" fo:font-family="Play" style:font-family-generic="roman" style:font-pitch="variable" fo:font-size="20pt" style:font-name-asian="Play1" style:font-family-asian="Play" style:font-family-generic-asian="system" style:font-pitch-asian="variable" style:font-size-asian="20pt" style:font-name-complex="Play1" style:font-family-complex="Play"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style:font-name="Play" fo:font-family="Play" style:font-family-generic="roman" style:font-pitch="variable" fo:font-size="16pt" style:font-name-asian="Play1" style:font-family-asian="Play" style:font-family-generic-asian="system" style:font-pitch-asian="variable" style:font-size-asian="16pt" style:font-name-complex="Play1" style:font-family-complex="Play"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fo:font-style="italic" style:font-style-asian="italic"/>
    </style:style>
    <style:style style:name="Heading_20_5" style:display-name="Heading 5"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595959" fo:font-style="italic" style:font-style-asian="italic"/>
    </style:style>
    <style:style style:name="Title" style:family="paragraph" style:parent-style-name="normal" style:next-style-name="Standard" style:default-outline-level="" style:class="chapter">
      <style:paragraph-properties fo:margin-top="0in" fo:margin-bottom="0.0555in" loext:contextual-spacing="false" fo:line-height="100%"/>
      <style:text-properties style:font-name="Play" fo:font-family="Play" style:font-family-generic="roman" style:font-pitch="variable" fo:font-size="28pt" style:font-name-asian="Play1" style:font-family-asian="Play" style:font-family-generic-asian="system" style:font-pitch-asian="variable" style:font-size-asian="28pt" style:font-name-complex="Play1" style:font-family-complex="Play" style:font-family-generic-complex="system" style:font-pitch-complex="variable" style:font-size-complex="28pt"/>
    </style:style>
    <style:style style:name="Subtitle" style:family="paragraph" style:parent-style-name="normal" style:next-style-name="Standard" style:default-outline-level="" style:class="chapter">
      <style:text-properties fo:color="#595959" fo:font-size="14pt" style:font-size-asian="14pt" style:font-size-complex="14pt"/>
    </style:style>
    <style:style style:name="Footer" style:family="paragraph" style:parent-style-name="Standard" style:class="extra"/>
    <style:style style:name="ListLabel_20_1" style:display-name="ListLabel 1"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Roboto" fo:font-family="Roboto"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font-name="Roboto" fo:font-family="Roboto" style:font-family-generic="roman" style:font-pitch="variable"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9" style:display-name="ListLabel 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2" style:display-name="ListLabel 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5" style:display-name="ListLabel 4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Aptos" fo:font-size="11pt" fo:font-style="normal" style:text-underline-style="none" fo:font-weight="normal" style:font-name-asian="Aptos1" style:font-size-asian="11pt" style:font-style-asian="normal" style:font-weight-asian="normal" style:font-name-complex="Aptos1" style:font-size-complex="11pt"/>
    </style:style>
    <style:style style:name="MT1" style:family="text">
      <style:text-properties fo:font-variant="normal" fo:text-transform="none" fo:color="#000000" style:text-line-through-style="none" style:text-line-through-type="none" style:text-position="0% 100%" style:font-name="Roboto" fo:font-size="9pt" fo:font-style="normal" style:text-underline-style="none" fo:font-weight="normal" style:font-name-asian="Roboto1" style:font-size-asian="9pt" style:font-style-asian="normal" style:font-weight-asian="normal" style:font-name-complex="Roboto1" style:font-size-complex="9pt"/>
    </style:style>
    <style:page-layout style:name="Mpm1">
      <style:page-layout-properties fo:page-width="8.5in" fo:page-height="11in" style:num-format="1" style:print-orientation="portrait" fo:margin-top="0.3937in" fo:margin-bottom="0.5201in" fo:margin-left="0.5in" fo:margin-right="0.5in" style:writing-mode="lr-tb" style:layout-grid-color="#c0c0c0" style:layout-grid-lines="2567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text:span text:style-name="MT1">Page </text:span><text:page-number text:select-page="current">2</text:page-number><text:span text:style-name="MT1"><text:s/>of </text:span><text:page-count>2</text:page-count></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image-count="0" meta:object-count="0" meta:page-count="2" meta:paragraph-count="84" meta:word-count="4307" meta:character-count="23523" meta:non-whitespace-character-count="19226"/>
    <meta:generator>LibreOfficeDev/6.0.5.2$Linux_X86_64 LibreOffice_project/</meta:generator>
    <meta:user-defined meta:name="ContentTypeId">0x010100CA77582A45FB294FB22245E499976AEA</meta:user-defined>
    <meta:user-defined meta:name="MediaServiceImageTags">MediaServiceImageTags</meta:user-defined>
  </office:meta>
</office:document-meta>
</file>