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529cm" fo:margin-bottom="0cm" style:contextual-spacing="false" fo:line-height="100%"/>
    </style:style>
    <style:style style:name="P2" style:family="paragraph" style:parent-style-name="Standard">
      <style:paragraph-properties fo:margin-top="0.529cm" fo:margin-bottom="0.529cm" style:contextual-spacing="false" fo:line-height="100%"/>
    </style:style>
    <style:style style:name="P3" style:family="paragraph" style:parent-style-name="Standard">
      <style:paragraph-properties fo:margin-left="1.27cm" fo:margin-right="0cm" fo:text-indent="0cm" style:auto-text-indent="false"/>
      <style:text-properties fo:color="#050505" loext:opacity="100%" fo:font-size="11.5pt" fo:background-color="#e4e6eb" style:font-size-asian="11.5pt" style:font-size-complex="11.5pt"/>
    </style:style>
    <style:style style:name="P4" style:family="paragraph" style:parent-style-name="Title" style:master-page-name="Standard">
      <style:paragraph-properties style:page-number="1"/>
    </style:style>
    <style:style style:name="P5" style:family="paragraph" style:parent-style-name="Standard">
      <style:paragraph-properties fo:margin-left="1.27cm" fo:margin-right="0cm" fo:text-indent="0cm" style:auto-text-indent="false"/>
      <style:text-properties fo:color="#050505" loext:opacity="100%" fo:font-size="11.5pt" fo:background-color="#e4e6eb" style:font-size-asian="11.5pt" style:font-size-complex="11.5pt"/>
    </style:style>
    <style:style style:name="P6" style:family="paragraph" style:parent-style-name="Standard">
      <style:text-properties fo:font-size="16pt" fo:background-color="#ffff00" style:font-size-asian="16pt" style:font-size-complex="16pt"/>
    </style:style>
    <style:style style:name="P7" style:family="paragraph" style:parent-style-name="Standard">
      <style:paragraph-properties fo:margin-top="0.635cm" fo:margin-bottom="0.212cm" style:contextual-spacing="false" fo:line-height="100%"/>
      <style:text-properties fo:font-size="16pt" style:font-size-asian="16pt" style:font-size-complex="16pt"/>
    </style:style>
    <style:style style:name="P8" style:family="paragraph" style:parent-style-name="Standard">
      <style:paragraph-properties fo:margin-top="0.529cm" fo:margin-bottom="0.529cm" style:contextual-spacing="false" fo:line-height="100%"/>
      <style:text-properties fo:font-size="16pt" style:font-size-asian="16pt" style:font-size-complex="16pt"/>
    </style:style>
    <style:style style:name="P9" style:family="paragraph" style:parent-style-name="Standard">
      <style:paragraph-properties fo:line-height="100%" fo:orphans="0" fo:widows="0"/>
      <style:text-properties fo:background-color="#ffff00"/>
    </style:style>
    <style:style style:name="P10" style:family="paragraph" style:parent-style-name="Standard">
      <style:text-properties fo:background-color="#ffff00"/>
    </style:style>
    <style:style style:name="P11" style:family="paragraph" style:parent-style-name="Standard">
      <style:paragraph-properties fo:margin-top="0.529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text-indent="0cm" style:auto-text-indent="false"/>
    </style:style>
    <style:style style:name="T1" style:family="text">
      <style:text-properties fo:background-color="#ffff00" loext:char-shading-value="0"/>
    </style:style>
    <style:style style:name="T2" style:family="text">
      <style:text-properties fo:color="#1155cc" loext:opacity="100%" style:text-underline-style="solid" style:text-underline-width="auto" style:text-underline-color="font-color"/>
    </style:style>
    <style:style style:name="T3" style:family="text">
      <style:text-properties fo:color="#1155cc" loext:opacity="100%" style:text-underline-style="solid" style:text-underline-width="auto" style:text-underline-color="font-color" fo:background-color="#ffff00" loext:char-shading-value="0"/>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9053vyr4u0ai"/>Halifax Rainbow Encyclopedia Source Interview</text:p>
      <text:p text:style-name="Standard"/>
      <text:p text:style-name="P3">Jeffrey Round is an award-winning author, filmmaker, and songwriter. His breakout novel, A Cage of Bones, was listed on AfterElton’s 50 Best Gay Books. Lake on the Mountain, first of the seven Dan Sharp mysteries, won a Lambda Award in 2013. His short film, My Heart Belongs to Daddy, won prizes for Best Canadian Director and Best Use of Music. In 2021 he took top juried awards for his music video, Don’t You Think I Know. His latest book is the poetry collection Threads (2022) from Beautiful Dreamer Press.</text:p>
      <text:p text:style-name="P3"/>
      <text:p text:style-name="P12"/>
      <text:p text:style-name="P1">* What name should you be listed as in the Halifax Rainbow Encyclopedia?</text:p>
      <text:p text:style-name="P1">JEFFREY ROUND <text:s text:c="5"/>— (R before E, please.)</text:p>
      <text:p text:style-name="P1">(Species: human, if applicable)</text:p>
      <text:p text:style-name="P11"><text:s/></text:p>
      <text:p text:style-name="P1">And please list my website,<text:a xlink:type="simple" xlink:href="http://www.jeffreyround.com/" text:style-name="ListLabel_20_2" text:visited-style-name="ListLabel_20_2"> </text:a><text:a xlink:type="simple" xlink:href="http://www.jeffreyround.com/" text:style-name="ListLabel_20_3" text:visited-style-name="ListLabel_20_3"><text:span text:style-name="T2">www.jeffreyround.com</text:span></text:a>. Writers need love and money. We are poor.</text:p>
      <text:p text:style-name="P11"><text:s/></text:p>
      <text:p text:style-name="P1">* What pronouns do you use?</text:p>
      <text:p text:style-name="P1">The usual ones. Call me whatever you like. It’s what you do to me that counts.</text:p>
      <text:p text:style-name="P7">Early Life</text:p>
      <text:p text:style-name="P1">* What year and where were you born? Add your birthday if you want.</text:p>
      <text:p text:style-name="P1">That’s a long time ago. I’m a Scorpio.</text:p>
      <text:p text:style-name="P11"><text:s/></text:p>
      <text:p text:style-name="P1">* Where did you grow up?</text:p>
      <text:p text:style-name="P1">Sudbury, Ontario.</text:p>
      <text:p text:style-name="P11"><text:s/></text:p>
      <text:p text:style-name="P1"><text:soft-page-break/>* Brothers and sisters</text:p>
      <text:p text:style-name="P1">Two brothers. One grew up to be a cop. I write about cops.</text:p>
      <text:p text:style-name="P11"><text:s/></text:p>
      <text:p text:style-name="P1">* Were you close to a larger family?</text:p>
      <text:p text:style-name="P1">I had lots of cousins. They were mostly fun and colourful. We occasionally got in trouble.</text:p>
      <text:p text:style-name="P11"><text:s/></text:p>
      <text:p text:style-name="P1">* What was high school like for queers?</text:p>
      <text:p text:style-name="P1">Not so bad. I hung out with the artsies.</text:p>
      <text:p text:style-name="P11"><text:s/></text:p>
      <text:p text:style-name="P1">* Occupations </text:p>
      <text:p text:style-name="P1">** What was your first job?</text:p>
      <text:p text:style-name="P1">I worked in a bookstore called The Book Room on Lower Water Street in Halifax. Before that, I was a basket weaver.</text:p>
      <text:p text:style-name="P11"><text:s/></text:p>
      <text:p text:style-name="P1">** What careers have you had?</text:p>
      <text:p text:style-name="P1">Writer, first and foremost.</text:p>
      <text:p text:style-name="P11"><text:s/></text:p>
      <text:p text:style-name="P1">The others, in order:</text:p>
      <text:p text:style-name="P1">Assistant chef in Yorkville, Toronto. Quickly abandoned as being too much like work.</text:p>
      <text:p text:style-name="P1">Fashion model in Italy and England in the late 1980s and early 90s.</text:p>
      <text:p text:style-name="P1">Stage manager and eventually director at Toronto Truck Theatre’s long-running show, Agatha Christie’s <text:span text:style-name="T4">The Mousetrap</text:span>, for a decade.</text:p>
      <text:p text:style-name="P1">Editor for <text:span text:style-name="T4">Xtra! Magazine</text:span> and founder of <text:span text:style-name="T4">The Church-Wellesley Review</text:span>, Canada’s first LGBTQ creative writing journal from 1991-2000.</text:p>
      <text:p text:style-name="P1">Theatre producer, founder and director of Best Boys Productions in the mid-1990s.</text:p>
      <text:p text:style-name="P1"><text:soft-page-break/>Writer for CBC’s Variety department.</text:p>
      <text:p text:style-name="P1">Television producer for HGTV and the Food Network.</text:p>
      <text:p text:style-name="P1">After that I was burned out.</text:p>
      <text:p text:style-name="P7">Community</text:p>
      <text:p text:style-name="P1">* When did you come out? Why? <text:s/>How?</text:p>
      <text:p text:style-name="P1">I’m not sure I was ever not out. I entered my first gay club, The Turret, on Valentine’s Day in 1979. I was tired of hanging around the waterfront looking for sex.</text:p>
      <text:p text:style-name="P11"><text:s/></text:p>
      <text:p text:style-name="P1">** What was that like?</text:p>
      <text:p text:style-name="P1">Enlightening and liberating. And warmer than the waterfront.</text:p>
      <text:p text:style-name="P11"><text:s/></text:p>
      <text:p text:style-name="P1">** Who did you hang around with when you were coming out?</text:p>
      <text:p text:style-name="P1">I briefly dated figure-skater Robert McCall. I had a group of friends I saw regularly at the club. Philip MacDonald, Gordie Thomas, Jamie Purchase, Reg Giles and other disreputables made up the pack. I soon met my first BF, Wendell Enman from PEI. He was a queer activist and wrestler at Dalhousie U.</text:p>
      <text:p text:style-name="P11"><text:s/></text:p>
      <text:p text:style-name="P1">** What were your family relations like then? <text:s/>Now?</text:p>
      <text:p text:style-name="P1">Distant at first, but they later grew to accept my sexuality and welcomed my partners to family events.</text:p>
      <text:p text:style-name="P11"><text:s/></text:p>
      <text:p text:style-name="P1">* Who were your gay and lesbian role models? <text:s/>Were there any gay and lesbian role models for you to look up to?</text:p>
      <text:p text:style-name="P1">I was reading Jean Genet at the time. He was a writer and a thief. I guess you could call him a role model. I also admired Virginia Woolf. She didn’t steal anything.</text:p>
      <text:p text:style-name="P11"><text:s/></text:p>
      <text:p text:style-name="P1">* When were you first active in the community in Halifax?</text:p>
      <text:p text:style-name="P1"><text:soft-page-break/>From 1979 through to 1981, when I moved to Toronto. I come back from time to time. People pretend to remember me.</text:p>
      <text:p text:style-name="P11"><text:s/></text:p>
      <text:p text:style-name="P1">** What was Halifax like then?</text:p>
      <text:p text:style-name="P1">I thought it was a very cool place once I came out and began to make friends and have sex.</text:p>
      <text:p text:style-name="P11"><text:s/></text:p>
      <text:p text:style-name="P1">** what was going on with gay liberation elsewhere? <text:s/>Do you feel that what was happening in other centres was having an impact here?</text:p>
      <text:p text:style-name="P1">Through Wendell Enman, I began reading <text:span text:style-name="T4">The Body Politic</text:span> and other gay liberation magazines. He was very aware of the issues in Halifax and abroad. We held hands in public and mostly got spat at. Once someone tried to pick us up.</text:p>
      <text:p text:style-name="P11"><text:s/></text:p>
      <text:p text:style-name="P1">** also NS society and politics and life in general.</text:p>
      <text:p text:style-name="P1">I’m always specific, never general.</text:p>
      <text:p text:style-name="P11"><text:s/></text:p>
      <text:p text:style-name="P1">* Were you ever gaybashed?</text:p>
      <text:p text:style-name="P1">Yes, twice in Toronto. I recovered.</text:p>
      <text:p text:style-name="P11"><text:s/></text:p>
      <text:p text:style-name="P1">* What organizations were you involved with?</text:p>
      <text:p text:style-name="P1">In Halifax, the Turret as a community base. I attended my first Gay Pride there in 1979. I also wrote for the <text:span text:style-name="T4">Dalhousie Gazette</text:span>, rechristened the <text:span text:style-name="T4">Gayzette</text:span> for its coverage of queer issues.</text:p>
      <text:p text:style-name="P11"><text:s/></text:p>
      <text:p text:style-name="P1">** For each one: what was it like being involved with that?</text:p>
      <text:p text:style-name="P1">The community provided a sense of solidarity I’d never experienced before. Who knew you could be friends with drag queens?</text:p>
      <text:p text:style-name="P11"><text:s/></text:p>
      <text:p text:style-name="P1"><text:soft-page-break/>* What does Halifax mean to you? Is Halifax an accepting community, both from other gays and lesbians and from people in the wider community?</text:p>
      <text:p text:style-name="P1">At the time I was there, it was the LGBTQ center of the Maritimes. If you came out, you came to Halifax.</text:p>
      <text:p text:style-name="P11"><text:s/></text:p>
      <text:p text:style-name="P1">* Did you come from away (other parts of Canada, NS)? Was the social environment of Halifax different from where you came from, if so how was it different?</text:p>
      <text:p text:style-name="P1">Halifax was where I came of age. I had my first legal beer at the Grawood Pub. (Keith’s) There were no gay bars in Subdury when I was there, but I was too young to attend them even if there had been. We had hitchhiking for that.</text:p>
      <text:p text:style-name="P11"><text:s/></text:p>
      <text:p text:style-name="P1">* For things you were involved with:</text:p>
      <text:p text:style-name="P1">Men.</text:p>
      <text:p text:style-name="P11"><text:s/></text:p>
      <text:p text:style-name="P1">** How did you get involved? When?</text:p>
      <text:p text:style-name="P1">Hookups when available.</text:p>
      <text:p text:style-name="P1"><text:s/></text:p>
      <text:p text:style-name="P1">** What were your roles?</text:p>
      <text:p text:style-name="P1">Versatile.</text:p>
      <text:p text:style-name="P11"><text:s/></text:p>
      <text:p text:style-name="P1">** What stories do you have about the organization?</text:p>
      <text:p text:style-name="P1">I can provide lists, but would have to block out the names of CEOs. They get grumpy.</text:p>
      <text:p text:style-name="P11"><text:s/></text:p>
      <text:p text:style-name="P1">** When and how did you stop working with it?</text:p>
      <text:p text:style-name="P1">Still going strong.</text:p>
      <text:p text:style-name="P11"><text:s/></text:p>
      <text:p text:style-name="P1"><text:soft-page-break/>* Volunteer work</text:p>
      <text:p text:style-name="P1">Yeah, I never charge.</text:p>
      <text:p text:style-name="P7">Stories</text:p>
      <text:p text:style-name="P1">* What are the stories you often tell someone when you first meet them? Naughty stories are awesome! </text:p>
      <text:p text:style-name="P1">As a teenager in Sudbury, I used to hitchhike to meet men. It was our version of clubs.</text:p>
      <text:p text:style-name="P1">Before that, I once had sex with an older woman named Diane. She was 12. I was 11. She kissed me on the lips. I was terrified and ran away.</text:p>
      <text:p text:style-name="P11"><text:s/></text:p>
      <text:p text:style-name="P1">* Outdoor sex, unexpected hookups, unexpected people, most memorable sex, worst sex, worst date.</text:p>
      <text:p text:style-name="P1">Yes, there was that very cute sailor I met down on the waterfront. Can’t recall his name.</text:p>
      <text:p text:style-name="P1">My worst date was last month. I invited a guy over to my house. He came by uber and brought a bottle of wine. It was half-empty by the time he arrived. He’d opened it in the uber and drank it. I sent him away. Too selfish.</text:p>
      <text:p text:style-name="P11"><text:s/></text:p>
      <text:p text:style-name="P1">* What are the stories your friends have asked you to retell?</text:p>
      <text:p text:style-name="P1">Mostly I refer them to my books. There are sixteen to date. Apart from the Bradford Fairfax books, my Lambda Award-winning DAN SHARP mystery series is what I am best known for. There is sex in them. Some of it’s true. You won’t be bored.</text:p>
      <text:p text:style-name="P2"><text:s/></text:p>
      <text:p text:style-name="P8">Drag Stories</text:p>
      <text:p text:style-name="P2">There’s only one. I did drag on my thirtieth birthday. I wore a blood-red, open-backed dress and green cat’s eye sunglasses. Someone teased my hair and sprayed it silver. I was gorgeous. Once was enough.</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text-underline-style="solid" style:text-underline-width="auto" style:text-underline-color="font-color" fo:background-color="#ffff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ListLabel_20_3" style:display-name="ListLabel 3" style:family="text">
      <style:text-properties fo:color="#1155cc"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5.2$MacOSX_X86_64 LibreOffice_project/499f9727c189e6ef3471021d6132d4c694f357e5</meta:generator>
    <dc:date>2024-01-29T08:44:31.792512681</dc:date>
    <dc:creator>Daniel MacKay</dc:creator>
    <meta:editing-duration>PT2M</meta:editing-duration>
    <meta:editing-cycles>1</meta:editing-cycles>
    <meta:document-statistic meta:table-count="0" meta:image-count="0" meta:object-count="0" meta:page-count="6" meta:paragraph-count="116" meta:word-count="1237" meta:character-count="6743" meta:non-whitespace-character-count="5548"/>
  </office:meta>
</office:document-meta>
</file>